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65, het plaatsen van een stalen bovenbouw (t.b.v. tanks/silo's) Bedrijvenpark Twente 24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065</meta:user-defined>
    <meta:user-defined meta:name="DCTERMS.abstract">het plaatsen van een stalen bovenbouw (t.b.v. tanks/silo's) Bedrijvenpark Twente 243 te Almelo</meta:user-defined>
    <dc:language>nl</dc:language>
    <meta:user-defined meta:name="OVERHEIDop.locatietype/OVERHEIDop.gebiedsmarkering">Punt</meta:user-defined>
    <meta:user-defined meta:name="DC.title">Ingediende aanvraag reguliere omgevingsvergunning, Z/23/134065, het plaatsen van een stalen bovenbouw (t.b.v. tanks/silo's) Bedrijvenpark Twente 243 te Almelo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16</meta:user-defined>
    <meta:user-defined meta:name="OVERHEIDop.GmbID/DC.identifier">gmb-2023-65416</meta:user-defined>
    <meta:user-defined meta:name="OVERHEIDop.versieInformatie"/>
  </office:meta>
</office:document-meta>
</file>