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van één leylandcipres en drie zwarte dennen, Volkerakstraat 344, 1784HL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Volkerakstraat 344, 1784HL Den Helder: het kappen van één leylandcipres en drie zwarte dennen</text:p>
            <text:p text:style-name="common-al">Datum ontvangst: 11 februari 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65414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41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41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van één leylandcipres en drie zwarte dennen op locatie Volkerakstraat 344, 1784HL Den Helder</meta:user-defined>
    <dc:language>nl</dc:language>
    <meta:user-defined meta:name="OVERHEIDop.locatietype/OVERHEIDop.gebiedsmarkering">Punt</meta:user-defined>
    <meta:user-defined meta:name="DC.title">Aangevraagde omgevingsvergunning kappen van één leylandcipres en drie zwarte dennen, Volkerakstraat 344, 1784HL Den Helder</meta:user-defined>
    <meta:user-defined meta:name="DCTERMS.W3CDTF/DCTERMS.available">2023-02-24</meta:user-defined>
    <meta:user-defined meta:name="DCTERMS.W3CDTF/OVERHEIDop.jaargang">2023</meta:user-defined>
    <meta:user-defined meta:name="OVERHEIDop.publicationIssue">65414</meta:user-defined>
    <meta:user-defined meta:name="OVERHEIDop.GmbID/DC.identifier">gmb-2023-65414</meta:user-defined>
    <meta:user-defined meta:name="OVERHEIDop.versieInformatie"/>
  </office:meta>
</office:document-meta>
</file>