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10-12 (unit 16) , 1216 SK Hilversum (wijzigen gebruik Franciscusweg 10-12 naar dansschool in strijd met regels RO); CLZ-00003903; 07-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Franciscusweg 10-12 (unit 16), 1216 SK Hilversum (wijzigen gebruik Franciscusweg 10-12 naar dansschool in strijd met regels RO); CLZ-00003903; 07-02-2023; Status: Zaak gestart, gemeente Hilversum</text:span>
          </text:p>
            <text:p text:style-name="common-al">
            
          </text:p>
            <text:p text:style-name="common-al">Datum indiening aanvraag: 07-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40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0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0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903</meta:user-defined>
    <dc:language>nl</dc:language>
    <meta:user-defined meta:name="OVERHEIDop.locatietype/OVERHEIDop.gebiedsmarkering">Punt</meta:user-defined>
    <meta:user-defined meta:name="DC.title">Franciscusweg 10-12 (unit 16) , 1216 SK Hilversum (wijzigen gebruik Franciscusweg 10-12 naar dansschool in strijd met regels RO); CLZ-00003903; 07-02-2023; Status: Zaak gestart, gemeente Hilversum</meta:user-defined>
    <meta:user-defined meta:name="DCTERMS.W3CDTF/DCTERMS.available">2023-02-15</meta:user-defined>
    <meta:user-defined meta:name="DCTERMS.W3CDTF/OVERHEIDop.jaargang">2023</meta:user-defined>
    <meta:user-defined meta:name="OVERHEIDop.publicationIssue">65409</meta:user-defined>
    <meta:user-defined meta:name="OVERHEIDop.GmbID/DC.identifier">gmb-2023-65409</meta:user-defined>
    <meta:user-defined meta:name="OVERHEIDop.versieInformatie"/>
  </office:meta>
</office:document-meta>
</file>