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taande dakkapel, Assessorstraat 4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heeft de gemeente een aanvraag ontvangen voor een omgevingsvergunning op het adres Assessorstraat 4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vangen van de bestaande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6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540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de bestaande dakkapel, Assessorstraat 4 in Mijdrech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407</meta:user-defined>
    <meta:user-defined meta:name="OVERHEIDop.GmbID/DC.identifier">gmb-2023-65407</meta:user-defined>
    <meta:user-defined meta:name="OVERHEIDop.versieInformatie"/>
  </office:meta>
</office:document-meta>
</file>