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voorgevel op de begane grond, Schaepmanstraat 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ntvangen voor een omgevingsvergunning op het adres Schaepmanstraat 1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uitbouwen van de voorgevel op de begane gro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6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540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ouwen van de voorgevel op de begane grond, Schaepmanstraat 19 in IJsselstei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06</meta:user-defined>
    <meta:user-defined meta:name="OVERHEIDop.GmbID/DC.identifier">gmb-2023-65406</meta:user-defined>
    <meta:user-defined meta:name="OVERHEIDop.versieInformatie"/>
  </office:meta>
</office:document-meta>
</file>