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voorzijde en nokverhoging aan achterzijde, Scholeksterlaan 2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Scholeksterlaan 23 in Vinkeveen met zaaknummer Z/22/218524. De gemeente geeft hiermee toestemming voor plaatsen van een dakkapel aan voorzijde en nokverhoging aan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5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5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4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laatsen van een dakkapel aan voorzijde en nokverhoging aan achterzijde</meta:user-defined>
    <dc:language>nl</dc:language>
    <meta:user-defined meta:name="OVERHEIDop.locatietype/OVERHEIDop.gebiedsmarkering">Adres</meta:user-defined>
    <meta:user-defined meta:name="DC.title">Toestemming voor plaatsen van een dakkapel aan voorzijde en nokverhoging aan achterzijde, Scholeksterlaan 23 in Vinkeveen</meta:user-defined>
    <meta:user-defined meta:name="DCTERMS.W3CDTF/DCTERMS.available">2023-02-15</meta:user-defined>
    <meta:user-defined meta:name="DCTERMS.W3CDTF/OVERHEIDop.jaargang">2023</meta:user-defined>
    <meta:user-defined meta:name="OVERHEIDop.publicationIssue">65405</meta:user-defined>
    <meta:user-defined meta:name="OVERHEIDop.GmbID/DC.identifier">gmb-2023-65405</meta:user-defined>
    <meta:user-defined meta:name="OVERHEIDop.versieInformatie"/>
  </office:meta>
</office:document-meta>
</file>