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maatwerkvoorschrift, Utrechtsestraat 34 in IJsselstein</text:p>
      <text:section text:name="zakelijke-mededeling_id1-3-2" text:style-name="zakelijke-mededeling">
        <text:section text:name="zakelijke-mededeling-tekst_id1-3-2-1" text:style-name="zakelijke-mededeling-tekst">
          <text:section text:name="tekst_id1-3-2-1-1" text:style-name="tekst">
            <text:p text:style-name="common-al">Op 30 maart 2022 hebben wij van het bedrijf op het adres Utrechtsestraat 34 in IJsselstein een verzoek voor het opleggen van maatwerkvoorschriften ontvangen. Het verzoek heeft betrekking op het lozen van bedrijfsafvalwater bij het bereiden van voedingsmiddelen, zonder gebruik te maken van een vetafscheider en slibvangput die voldoen aan NEN-EN 1825-1 en 2. De gemeente heeft op 9 februari 2023 besloten om het opleggen van de gevraagde maatwerkvoorschriften te weigeren voor het bedrijf op het adres Utrechtsestraat 34 in IJsselstein.</text:p>
            <text:p text:style-name="common-al">
            <text:span text:style-name="nadrukvet">Waarom publiceert de gemeente dit bericht?</text:span>
          </text:p>
            <text:p text:style-name="common-al">Met een maatwerkvoorschrift geeft de gemeente een bedrijf toestemming of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de rechtbank Midden-Nederland tot 6 weken na 15 februari 2023 laten weten dat u het niet eens bent met het maatwerkvoorschrift. Dit heet in beroep gaan. Beroep staat open voor:</text:p>
            <text:p text:style-name="common-al">- iedereen die op tijd een zienswijze op het ontwerpbesluit heeft ingediend;</text:p>
            <text:p text:style-name="common-al">- belanghebbenden, die menen door dit besluit rechtstreeks in hun belang te zijn getroffen.</text:p>
            <text:p text:style-name="common-al">Voor informatie over het bekijken van het maatwerkvoorschrift of andere vragen kunt u bellen of mailen met de Omgevingsdienst regio Utrecht. Dit kan via het telefoonnummer 088 – 022 50 00 of u stuurt een mail naar info@odru.nl met het zaaknummer Z/22/199325.</text:p>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hoger) beroep tegen een beslissing van de overheid” en daarna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worden uitgevoerd, ook als u nog in beroep wilt gaan. Wilt u dit voorkomen of kunt u niet wachten? Dan kunt u de rechter vragen om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4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weigering maatwerkvoorschrift, Utrechtsestraat 34 in IJsselstein</meta:user-defined>
    <meta:user-defined meta:name="DCTERMS.W3CDTF/DCTERMS.available">2023-02-15</meta:user-defined>
    <meta:user-defined meta:name="DCTERMS.W3CDTF/OVERHEIDop.jaargang">2023</meta:user-defined>
    <meta:user-defined meta:name="OVERHEIDop.publicationIssue">65403</meta:user-defined>
    <meta:user-defined meta:name="OVERHEIDop.GmbID/DC.identifier">gmb-2023-65403</meta:user-defined>
    <meta:user-defined meta:name="OVERHEIDop.versieInformatie"/>
  </office:meta>
</office:document-meta>
</file>