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realiseren van een overkapping boven het dakterras, Bassingracht 38, 1781CG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Bassingracht 38, 1781CG Den Helder: het realiseren van een overkapping boven het dakterras</text:p>
            <text:p text:style-name="common-al">Verzenddatum: 12 februari 2023</text:p>
            <text:p text:style-name="common-al">Nieuwe uiterste beslistermijn: 31 maart 2023</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65391</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391</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391</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realiseren van een overkapping boven het dakterras op locatie Bassingracht 38, 1781CG Den Helder</meta:user-defined>
    <dc:language>nl</dc:language>
    <meta:user-defined meta:name="OVERHEIDop.locatietype/OVERHEIDop.gebiedsmarkering">Punt</meta:user-defined>
    <meta:user-defined meta:name="DC.title">Verlengen beslistermijn realiseren van een overkapping boven het dakterras, Bassingracht 38, 1781CG Den Helder</meta:user-defined>
    <meta:user-defined meta:name="DCTERMS.W3CDTF/DCTERMS.available">2023-02-24</meta:user-defined>
    <meta:user-defined meta:name="DCTERMS.W3CDTF/OVERHEIDop.jaargang">2023</meta:user-defined>
    <meta:user-defined meta:name="OVERHEIDop.publicationIssue">65391</meta:user-defined>
    <meta:user-defined meta:name="OVERHEIDop.GmbID/DC.identifier">gmb-2023-65391</meta:user-defined>
    <meta:user-defined meta:name="OVERHEIDop.versieInformatie"/>
  </office:meta>
</office:document-meta>
</file>