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Midstrjitte 10 het verbouwen van een pand en het realiseren van een interne woning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Midstrjitte 10 OV20221086 het verbouwen van een pand en het realiseren van een interne woning binnen het Rijks beschermd dorpsgezicht (01-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9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Midstrjitte 10 het verbouwen van een pand en het realiseren van een interne woning binnen het Rijks beschermd dorpsgezicht</meta:user-defined>
    <meta:user-defined meta:name="DCTERMS.W3CDTF/DCTERMS.available">2023-02-16</meta:user-defined>
    <meta:user-defined meta:name="DCTERMS.W3CDTF/OVERHEIDop.jaargang">2023</meta:user-defined>
    <meta:user-defined meta:name="OVERHEIDop.publicationIssue">65390</meta:user-defined>
    <meta:user-defined meta:name="OVERHEIDop.GmbID/DC.identifier">gmb-2023-65390</meta:user-defined>
    <meta:user-defined meta:name="OVERHEIDop.versieInformatie"/>
  </office:meta>
</office:document-meta>
</file>