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perdijk 3-5, Klarenbeek,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6</text:span><text:span text:style-name="nadrukvet"> februari 2023</text:span> liggen voor een periode van <text:span text:style-name="nadrukvet">zes weken</text:span> voor iedereen ter inzage het bestemmingsplan Koperdijk 3-5, Klarenbeek (NL.IMRO.0285.20307-VS00), het beeldkwaliteitsplan Koperdijk 3-5, Klarenbeek en het besluit geen exploitatieplan vast te stellen. Deze stukken heeft de gemeenteraad vastgesteld op 30 januari 2023. Dit bestemmingsplan maakt het mogelijk dat een nieuwe woning en een kleinschalig bedrijf gerealiseerd wordt in het kader van functieverandering aan de Koperdijk 3-5 in Klarenbeek. Ter compensatie zijn de stallen gesloopt en wordt het perceel landschappelijk versterkt. Het vastgestelde plan wijkt af van het eerder ter inzage gelegen ontwerpplan. Na vaststelling door de gemeenteraad vormt het beeldkwaliteitsplan het wettelijk toetsingsinstrument voor welstand voor het desbetreffende plangebied en komt daarmee voor wat betreft het plangebied in de plaats van de Welstandsnota.</text:p>
            <text:p text:style-name="tussenkopcur">Informatie</text:p>
            <text:p text:style-name="common-al">De plannen en de bijbehorende stukken liggen ter inzage in het gemeentehuis. Heeft u vragen of wilt u de stukken inzien? Neem dan gerust contact op met Laurens Nijman. Zijn telefoonnummer is 0571-27 98 29. Bekijk de stukken ook op www.ruimtelijkeplannen.nl via de link links naast deze tekst of via de knop Details.</text:p>
            <text:p text:style-name="tussenkopcur">Beroep</text:p>
            <text:p text:style-name="common-al">Als belanghebbende kunt u binnen zes weken vanaf 17 februari 2023 beroep instellen. Dit geldt ook voor de indieners die op tijd een zienswijze naar voren hebben gebracht. Belanghebbenden die aantonen dat zij niet in staat zijn geweest om op tijd een zienswijze naar voren te brengen kunnen ook beroep instellen. Voor de mogelijkheid van beroep worden het bestemmingsplan en het besluit over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5 februar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538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8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8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07-VS00</meta:user-defined>
    <meta:user-defined meta:name="OVERHEIDop.Plansoort/OVERHEIDop.plansoort">bestemmings- of omgevingsplan</meta:user-defined>
    <meta:user-defined meta:name="OVERHEIDop.referentienummer">155267</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Koperdijk 3-5, Klarenbeek, vastgesteld beeldkwaliteitsplan en besluit geen exploitatieplan vast te stellen</meta:user-defined>
    <meta:user-defined meta:name="DCTERMS.W3CDTF/DCTERMS.available">2023-02-15</meta:user-defined>
    <meta:user-defined meta:name="DCTERMS.W3CDTF/OVERHEIDop.jaargang">2023</meta:user-defined>
    <meta:user-defined meta:name="OVERHEIDop.publicationIssue">65382</meta:user-defined>
    <meta:user-defined meta:name="OVERHEIDop.GmbID/DC.identifier">gmb-2023-65382</meta:user-defined>
    <meta:user-defined meta:name="OVERHEIDop.versieInformatie"/>
  </office:meta>
</office:document-meta>
</file>