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Ganzerik 49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dakopbouw Ganzerik 49 Alblasserdam op de locatie Ganzerik 49   Alblasserdam</text:span>
          </text:p>
            <text:p text:style-name="common-al">De Gemeente Alblasserdam heeft een aanvraag voor een omgevingsvergunning ontvangen. De vergunning is aangevraagd voor dakopbouw Ganzerik 49 Alblasserdam op de locatie Ganzerik 49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4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6538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Ganzerik 49 Alblass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80</meta:user-defined>
    <meta:user-defined meta:name="OVERHEIDop.GmbID/DC.identifier">gmb-2023-65380</meta:user-defined>
    <meta:user-defined meta:name="OVERHEIDop.versieInformatie"/>
  </office:meta>
</office:document-meta>
</file>