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entstraat 22, 6291BH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3 is een melding ontvangen waarvoor geen vergunningsplicht geldt voor de locatie Tentstraat 22, 6291BH Vaals. De melding is geregistreerd onder zaaknummer 2023-013292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537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entstraat 22, 6291BH Vaals</meta:user-defined>
    <dc:language>nl</dc:language>
    <meta:user-defined meta:name="OVERHEIDop.locatietype/OVERHEIDop.gebiedsmarkering">Punt</meta:user-defined>
    <meta:user-defined meta:name="DC.title">Kennisgeving ontvangst melding, Tentstraat 22, 6291BH Vaal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377</meta:user-defined>
    <meta:user-defined meta:name="OVERHEIDop.GmbID/DC.identifier">gmb-2023-65377</meta:user-defined>
    <meta:user-defined meta:name="OVERHEIDop.versieInformatie"/>
  </office:meta>
</office:document-meta>
</file>