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Noordgouw midwinter survival run door de Renderkli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de Noorgouw midwinter survival run door de Renderklippen in Epe. </text:p>
            <text:p text:style-name="common-al">Datum besluit: 30-12-2022 </text:p>
            <text:p text:style-name="common-al">Zaaknummer: 570089 </text:p>
            <text:p text:style-name="common-al">Activiteiten: een survivalrun over het natuurpad door de Renderklippen (zowel Heerde als Epe) </text:p>
            <text:p text:style-name="common-al">Data en tijd evenement: op woensdag 25-1-2023 van 9.00 uur tot 17.00 uur.  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 </text:p>
            <text:p text:style-name="common-al">U kunt de burgemeester binnen zes weken na de datum van het besluit laten weten dat u het niet eens bent met de vergunning. Dit heet bezwaar maken. U kunt bezwaar maken als de vergunning tegen uw belangen ingaat.  U kunt uw bezwaarschrift online (met uw DigiD) indienen via <text:a xlink:href="http://www.epe.nl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53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008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venementenvergunning verleend voor de Noordgouw midwinter survival run door de Renderklipp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37</meta:user-defined>
    <meta:user-defined meta:name="OVERHEIDop.GmbID/DC.identifier">gmb-2023-6537</meta:user-defined>
    <meta:user-defined meta:name="OVERHEIDop.versieInformatie"/>
  </office:meta>
</office:document-meta>
</file>