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in de voorgevel op de begane grond aan Singelstraat 72 4331 SW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864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glas in de voorgevel op de begane grond </text:span>aan <text:span text:style-name="nadrukvet">Singelstraat 7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februari 2023</text:span><text:span text:style-name="nadrukvet">.</text:span></text:p>
            <text:p text:style-name="common-al">
            <text:span text:style-name="nadrukvet"/>Zij neemt daarover waarschijnlijk vóór <text:span text:style-name="nadrukvet">3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in de voorgevel op de begane grond aan Singelstraat 72 4331 SW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64</meta:user-defined>
    <meta:user-defined meta:name="OVERHEIDop.GmbID/DC.identifier">gmb-2023-65364</meta:user-defined>
    <meta:user-defined meta:name="OVERHEIDop.versieInformatie"/>
  </office:meta>
</office:document-meta>
</file>