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lettering op de gevel aan Oranjelaan 17,  4332 VA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9798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belettering op de gevel </text:span>aan <text:span text:style-name="nadrukvet">Oranjelaan 1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februari 2023</text:span><text:span text:style-name="nadrukvet">.</text:span></text:p>
            <text:p text:style-name="common-al">
            <text:span text:style-name="nadrukvet"/>Zij neemt daarover waarschijnlijk vóór <text:span text:style-name="nadrukvet">31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elettering op de gevel aan Oranjelaan 17,  4332 VA 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62</meta:user-defined>
    <meta:user-defined meta:name="OVERHEIDop.GmbID/DC.identifier">gmb-2023-65362</meta:user-defined>
    <meta:user-defined meta:name="OVERHEIDop.versieInformatie"/>
  </office:meta>
</office:document-meta>
</file>