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chuur tot woning aan Noordweg 488A 4333 KM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417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bouwen van een schuur tot woning</text:span> aan <text:span text:style-name="nadrukvet">Noordweg 488A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januari 2023.</text:span></text:p>
            <text:p text:style-name="common-al">
            <text:span text:style-name="nadrukvet"/>Zij neemt daarover waarschijnlijk vóór <text:span text:style-name="nadrukvet">28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536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schuur tot woning aan Noordweg 488A 4333 KM Middel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361</meta:user-defined>
    <meta:user-defined meta:name="OVERHEIDop.GmbID/DC.identifier">gmb-2023-65361</meta:user-defined>
    <meta:user-defined meta:name="OVERHEIDop.versieInformatie"/>
  </office:meta>
</office:document-meta>
</file>