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stalleren van een lichtreclame aan Kruitmolenlaan 185,  4337 KP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38185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installeren van een lichtreclame </text:span>aan <text:span text:style-name="nadrukvet">Kruitmolenlaan 18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1 januari 2023.</text:span></text:p>
            <text:p text:style-name="common-al">
            <text:span text:style-name="nadrukvet"/>Zij neemt daarover waarschijnlijk vóór <text:span text:style-name="nadrukvet">28 maart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536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stalleren van een lichtreclame aan Kruitmolenlaan 185,  4337 KP  Middelbur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360</meta:user-defined>
    <meta:user-defined meta:name="OVERHEIDop.GmbID/DC.identifier">gmb-2023-65360</meta:user-defined>
    <meta:user-defined meta:name="OVERHEIDop.versieInformatie"/>
  </office:meta>
</office:document-meta>
</file>