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inkelruimte op de begane grond tot woning aan Kromme Weele 26  4331 PB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38213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bouwen van de winkelruimte op de begane grond tot woning </text:span>aan <text:span text:style-name="nadrukvet">Kromme Weele 26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 februari 2023</text:span><text:span text:style-name="nadrukvet">.</text:span></text:p>
            <text:p text:style-name="common-al">
            <text:span text:style-name="nadrukvet"/>Zij neemt daarover waarschijnlijk vóór <text:span text:style-name="nadrukvet">31 maart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535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5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5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inkelruimte op de begane grond tot woning aan Kromme Weele 26  4331 PB  Middelbur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359</meta:user-defined>
    <meta:user-defined meta:name="OVERHEIDop.GmbID/DC.identifier">gmb-2023-65359</meta:user-defined>
    <meta:user-defined meta:name="OVERHEIDop.versieInformatie"/>
  </office:meta>
</office:document-meta>
</file>