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een particulier riool op het hoofdriool aan  Herculesweg 37 4338 PL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844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sluiten van een particulier riool op het hoofriool</text:span> aan <text:span text:style-name="nadrukvet">Herculesweg 3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februari 2023.</text:span></text:p>
            <text:p text:style-name="common-al">
            <text:span text:style-name="nadrukvet"/>Zij neemt daarover waarschijnlijk vóór <text:span text:style-name="nadrukvet">3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5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5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5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van een particulier riool op het hoofdriool aan  Herculesweg 37 4338 PL 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57</meta:user-defined>
    <meta:user-defined meta:name="OVERHEIDop.GmbID/DC.identifier">gmb-2023-65357</meta:user-defined>
    <meta:user-defined meta:name="OVERHEIDop.versieInformatie"/>
  </office:meta>
</office:document-meta>
</file>