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9, 1217 CW Hilversum (verbouwen, verduurzamen en wijzigen constructie en gevel); CLZ-00003300; 11-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atharina van Renneslaan 9, 1217 CW Hilversum (verbouwen, verduurzamen en wijzigen constructie en gevel); CLZ-00003300; 11-02-2023; Status: Intake afgerond, gemeente Hilversum.</text:p>
            <text:p text:style-name="common-al">
            
          </text:p>
            <text:p text:style-name="common-al">Datum verlenging: 1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35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0</meta:user-defined>
    <dc:language>nl</dc:language>
    <meta:user-defined meta:name="OVERHEIDop.locatietype/OVERHEIDop.gebiedsmarkering">Punt</meta:user-defined>
    <meta:user-defined meta:name="DC.title">Catharina van Renneslaan 9, 1217 CW Hilversum (verbouwen, verduurzamen en wijzigen constructie en gevel); CLZ-00003300; 11-02-2023; Status: Intake afgerond, gemeente Hilversum</meta:user-defined>
    <meta:user-defined meta:name="DCTERMS.W3CDTF/DCTERMS.available">2023-02-14</meta:user-defined>
    <meta:user-defined meta:name="DCTERMS.W3CDTF/OVERHEIDop.jaargang">2023</meta:user-defined>
    <meta:user-defined meta:name="OVERHEIDop.publicationIssue">65354</meta:user-defined>
    <meta:user-defined meta:name="OVERHEIDop.GmbID/DC.identifier">gmb-2023-65354</meta:user-defined>
    <meta:user-defined meta:name="OVERHEIDop.versieInformatie"/>
  </office:meta>
</office:document-meta>
</file>