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ijgebouw en het wijzigen van de gevel aan Kerkstraat 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februari 2023. De gemeente Barneveld neemt daarover waarschijnlijk binnen 8 weken na 9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4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4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4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bijgebouw en het wijzigen van de gevel aan Kerkstraat 3 Voorthuiz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42</meta:user-defined>
    <meta:user-defined meta:name="OVERHEIDop.GmbID/DC.identifier">gmb-2023-65342</meta:user-defined>
    <meta:user-defined meta:name="OVERHEIDop.versieInformatie"/>
  </office:meta>
</office:document-meta>
</file>