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CD Vriezenveen.   Aanwezigheidsvergunning voor 2 kansspelautomaten bij "Amarna" Westeinde 52c in Vriezenveen. Ontvangen 03-01-2022, zaaknummer TR-Z2023-000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CD Vriezenveen</text:p>
            <text:p text:style-name="common-al">
            <text:span text:style-name="nadrukvet">Wat:</text:span> Aanwezigheidsvergunning voor 2 kansspelautomaten bij "Amarna" Westeinde 52c in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21</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Ingekomen aanvraag, Westeinde 52c 7671CD Vriezenveen.   Aanwezigheidsvergunning voor 2 kansspelautomaten bij "Amarna" Westeinde 52c in Vriezenveen. Ontvangen 03-01-2022, zaaknummer TR-Z2023-000021.</meta:user-defined>
    <meta:user-defined meta:name="DCTERMS.W3CDTF/DCTERMS.available">2023-01-11</meta:user-defined>
    <meta:user-defined meta:name="DCTERMS.W3CDTF/OVERHEIDop.jaargang">2023</meta:user-defined>
    <meta:user-defined meta:name="OVERHEIDop.publicationIssue">6534</meta:user-defined>
    <meta:user-defined meta:name="OVERHEIDop.GmbID/DC.identifier">gmb-2023-6534</meta:user-defined>
    <meta:user-defined meta:name="OVERHEIDop.versieInformatie"/>
  </office:meta>
</office:document-meta>
</file>