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aanbouw aan Kootwijkerbroekerweg 76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februari 2023. De gemeente Barneveld neemt daarover waarschijnlijk binnen 8 weken na 9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33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3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3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een aanbouw aan Kootwijkerbroekerweg 76 A Kootwijkerbroe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334</meta:user-defined>
    <meta:user-defined meta:name="OVERHEIDop.GmbID/DC.identifier">gmb-2023-65334</meta:user-defined>
    <meta:user-defined meta:name="OVERHEIDop.versieInformatie"/>
  </office:meta>
</office:document-meta>
</file>