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Ericaweg 2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3. De gemeente Barneveld neemt daarover waarschijnlijk binnen 8 weken na 9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3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Ericaweg 22 Stro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32</meta:user-defined>
    <meta:user-defined meta:name="OVERHEIDop.GmbID/DC.identifier">gmb-2023-65332</meta:user-defined>
    <meta:user-defined meta:name="OVERHEIDop.versieInformatie"/>
  </office:meta>
</office:document-meta>
</file>