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in automaat aan Bakkersweg 0 hoek Koninginnelaa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februari 2023. De gemeente Barneveld neemt daarover waarschijnlijk binnen 8 weken na 8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2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in automaat aan Bakkersweg 0 hoek Koninginnelaan Voorthuiz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29</meta:user-defined>
    <meta:user-defined meta:name="OVERHEIDop.GmbID/DC.identifier">gmb-2023-65329</meta:user-defined>
    <meta:user-defined meta:name="OVERHEIDop.versieInformatie"/>
  </office:meta>
</office:document-meta>
</file>