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Deel 1 Hoevelaken, het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268</text:p>
            <text:p text:style-name="common-al">Ontvangen op 8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32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2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2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 Deel 1 Hoevelaken, het verbreden van de oprit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26</meta:user-defined>
    <meta:user-defined meta:name="OVERHEIDop.GmbID/DC.identifier">gmb-2023-65326</meta:user-defined>
    <meta:user-defined meta:name="OVERHEIDop.versieInformatie"/>
  </office:meta>
</office:document-meta>
</file>