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ardbeivlinder 1 Nijkerk, het plaatsen van een rook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252</text:p>
            <text:p text:style-name="common-al">Ontvangen op 7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530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0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0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ardbeivlinder 1 Nijkerk, het plaatsen van een rookkanaal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08</meta:user-defined>
    <meta:user-defined meta:name="OVERHEIDop.GmbID/DC.identifier">gmb-2023-65308</meta:user-defined>
    <meta:user-defined meta:name="OVERHEIDop.versieInformatie"/>
  </office:meta>
</office:document-meta>
</file>