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Jan van der Heydenstraat 0 grasveld openbare ruimte thv nr. 4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februari 2023. De gemeente Barneveld neemt daarover waarschijnlijk binnen 8 weken na 6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Jan van der Heydenstraat 0 grasveld openbare ruimte thv nr. 45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92</meta:user-defined>
    <meta:user-defined meta:name="OVERHEIDop.GmbID/DC.identifier">gmb-2023-65292</meta:user-defined>
    <meta:user-defined meta:name="OVERHEIDop.versieInformatie"/>
  </office:meta>
</office:document-meta>
</file>