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Egmond Wandel Marathon 2023 op zaterdag 21 januari 2023 en zondag 22 januari 2023 over het strandplateau en door de duinen bij Castricum, verzenddatum 2 januari 2023 (Z22 095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52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Egmond Wandel Marathon 2023 op zaterdag 21 januari 2023 en zondag 22 januari 2023 over het strandplateau en door de duinen bij Castricum, verzenddatum 2 januari 2023 (Z22 095470)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29</meta:user-defined>
    <meta:user-defined meta:name="OVERHEIDop.GmbID/DC.identifier">gmb-2023-6529</meta:user-defined>
    <meta:user-defined meta:name="OVERHEIDop.versieInformatie"/>
  </office:meta>
</office:document-meta>
</file>