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linker dakvlak aan De Watermolen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3. De gemeente Barneveld neemt daarover waarschijnlijk binnen 8 weken na 3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8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8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8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linker dakvlak aan De Watermolen 17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86</meta:user-defined>
    <meta:user-defined meta:name="OVERHEIDop.GmbID/DC.identifier">gmb-2023-65286</meta:user-defined>
    <meta:user-defined meta:name="OVERHEIDop.versieInformatie"/>
  </office:meta>
</office:document-meta>
</file>