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e1e40c2e-1934-4e56-b8d1-27d29aa6f3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2-7-1-5">
      <style:table-column-properties/>
    </style: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3">
      <text:list-level-style-bullet text:bullet-char="•" text:level="1">
        <style:list-level-properties text:min-label-width="10mm"/>
      </text:list-level-style-bullet>
    </text:list-style>
    <text:list-style style:name="id1-3-2-2-2-3-7-2-3-1">
      <text:list-level-style-bullet text:bullet-char="•" text:level="1">
        <style:list-level-properties text:min-label-width="10mm"/>
      </text:list-level-style-bullet>
    </text:list-style>
    <text:list-style style:name="id1-3-2-2-2-3-7-2-3-2">
      <text:list-level-style-bullet text:bullet-char="•" text:level="1">
        <style:list-level-properties text:min-label-width="10mm"/>
      </text:list-level-style-bullet>
    </text:list-style>
    <text:list-style style:name="id1-3-2-2-2-3-7-2-3-3">
      <text:list-level-style-bullet text:bullet-char="•" text:level="1">
        <style:list-level-properties text:min-label-width="10mm"/>
      </text:list-level-style-bullet>
    </text:list-style>
    <text:list-style style:name="id1-3-2-2-2-3-7-2-3-4">
      <text:list-level-style-bullet text:bullet-char="•" text:level="1">
        <style:list-level-properties text:min-label-width="10mm"/>
      </text:list-level-style-bullet>
    </text:list-style>
    <text:list-style style:name="id1-3-2-2-2-3-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9-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9-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style:style style:family="table-column" style:parent-style-name="colspec" style:name="id1-3-2-2-3-3-11-1-1">
      <style:table-column-properties/>
    </style:style>
    <style:style style:family="table-column" style:parent-style-name="colspec" style:name="id1-3-2-2-3-3-11-1-2">
      <style:table-column-properties/>
    </style:style>
    <style:style style:family="table-column" style:parent-style-name="colspec" style:name="id1-3-2-2-3-3-11-1-3">
      <style:table-column-properties/>
    </style:style>
    <style:style style:family="table-column" style:parent-style-name="colspec" style:name="id1-3-2-2-3-3-11-1-4">
      <style:table-column-properties/>
    </style:style>
    <style:style style:family="table-column" style:parent-style-name="colspec" style:name="id1-3-2-2-3-3-11-1-5">
      <style:table-column-properties/>
    </style:style>
    <style:style style:family="table-column" style:parent-style-name="colspec" style:name="id1-3-2-2-3-3-17-1-1">
      <style:table-column-properties/>
    </style:style>
    <style:style style:family="table-column" style:parent-style-name="colspec" style:name="id1-3-2-2-3-3-17-1-2">
      <style:table-column-properties/>
    </style:style>
    <style:style style:family="table-column" style:parent-style-name="colspec" style:name="id1-3-2-2-3-3-17-1-3">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style:style style:family="table-column" style:parent-style-name="colspec" style:name="id1-3-2-2-3-3-24-1-5">
      <style:table-column-properties/>
    </style:style>
    <style:style style:family="table-column" style:parent-style-name="colspec" style:name="id1-3-2-2-3-3-24-1-6">
      <style:table-column-properties/>
    </style: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text:list-style style:name="id1-3-2-2-4-3-20-3">
      <text:list-level-style-bullet text:bullet-char="•" text:level="1">
        <style:list-level-properties text:min-label-width="10mm"/>
      </text:list-level-style-bullet>
    </text:list-style>
    <style:style style:family="table-column" style:parent-style-name="colspec" style:name="id1-3-2-2-4-5-11-1-1">
      <style:table-column-properties/>
    </style:style>
    <style:style style:family="table-column" style:parent-style-name="colspec" style:name="id1-3-2-2-4-5-11-1-2">
      <style:table-column-properties/>
    </style:style>
    <style:style style:family="table-column" style:parent-style-name="colspec" style:name="id1-3-2-2-4-5-11-1-3">
      <style:table-column-properties/>
    </style:style>
    <text:list-style style:name="id1-3-2-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3">
      <text:list-level-style-bullet text:bullet-char="•" text:level="1">
        <style:list-level-properties text:min-label-width="10mm"/>
      </text:list-level-style-bullet>
    </text:list-style>
    <text:list-style style:name="id1-3-2-2-4-6-4-2-3-1">
      <text:list-level-style-bullet text:bullet-char="•" text:level="1">
        <style:list-level-properties text:min-label-width="10mm"/>
      </text:list-level-style-bullet>
    </text:list-style>
    <text:list-style style:name="id1-3-2-2-4-6-4-2-3-2">
      <text:list-level-style-bullet text:bullet-char="•" text:level="1">
        <style:list-level-properties text:min-label-width="10mm"/>
      </text:list-level-style-bullet>
    </text:list-style>
    <text:list-style style:name="id1-3-2-2-4-6-4-2-3-3">
      <text:list-level-style-bullet text:bullet-char="•" text:level="1">
        <style:list-level-properties text:min-label-width="10mm"/>
      </text:list-level-style-bullet>
    </text:list-style>
    <text:list-style style:name="id1-3-2-2-4-6-4-2-3-4">
      <text:list-level-style-bullet text:bullet-char="•" text:level="1">
        <style:list-level-properties text:min-label-width="10mm"/>
      </text:list-level-style-bullet>
    </text:list-style>
    <text:list-style style:name="id1-3-2-2-4-6-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Nota risicomanagement en weerstandsvermo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nota Risicomanagement en weerstandsvermogen 2023. Deze nota is de uitwerking van het beleid voor het bepalen en beheersen van risico’s en geeft inzicht op basis waarvan we het weerstandsvermogen berekenen. </text:p>
              <text:p text:style-name="al"/>
              <text:p text:style-name="al">Het doel van deze nota is dat de gemeenteraad de kaders voor het risicomanagement en het weerstandsvermogen vaststelt. De gemeenteraad heeft de wettelijke ruimte om zelf te bepalen welke omvang van het weerstandsvermogen wordt nagestreefd en op welke wijze het weerstandsvermogen wordt berekend. We (her)formuleren richtlijnen en beleid en leggen dit vast in uniforme regels.</text:p>
              <text:p text:style-name="al"/>
              <text:p text:style-name="al">Gemeenten zijn door het Besluit begroting en verantwoording provincies en gemeenten (BBV) verplicht om een paragraaf weerstandsvermogen en risicobeheersing op te nemen in de begroting en de jaarstukken. De paragraaf geeft inzicht in de financiële risico’s die de gemeente loopt en geeft informatie over de actuele beschikbare middelen om de financiële gevolgen van die risico’s te kunnen afdekken. Deze nota dient als basis voor de paragraaf weerstandsvermogen en risicobeheersing. Voor de beschrijving van het beleid in de paragraaf kan worden volstaan met een verwijzing naar deze nota. </text:p>
            </text:section>
            <text:section text:name="artikel_id1-3-2-2-1-3" text:style-name="artikel">
              <text:p text:style-name="artikel_kop_titel"><text:span text:style-name="artikel_kop_label"/> <text:span text:style-name="artikel_kop_nr">1.1</text:span> Leeswijzer</text:p>
              <text:p text:style-name="al">In hoofdstuk 2 vindt u de belangrijkste wijzigingen en aanvullingen ten opzichte van de vorige nota en een samenvatting van de belangrijkste uitgangspunten van ons beleid.</text:p>
              <text:p text:style-name="al"/>
              <text:p text:style-name="al">Hoofdstuk 3 gaat nader in op de doelstellingen van risicomanagement en over de inventarisatie, kwantificering en het beheersen van risico’s.</text:p>
              <text:p text:style-name="al"/>
              <text:p text:style-name="al">Hoofdstuk 4 gaat nader in op de berekening en beoordeling van het weerstandsvermogen.</text:p>
              <text:p text:style-name="al"/>
              <text:p text:style-name="al">Hoofdstuk 5 beschrijft wie waarvoor verantwoordelijk is.</text:p>
              <text:p text:style-name="al"/>
              <text:p text:style-name="al">In bijlage 1 is een lijst opgenomen met specifieke begrippen en definities.</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2.1</text:span> Belangrijkste wijzigingen</text:p>
              <text:p text:style-name="al">De belangrijkste wijzigingen ten opzichte van de vorige vastgestelde nota zijn:</text:p>
              <text:p text:style-name="al"/>
              <text:p text:style-name="al">
              <text:span text:style-name="nadrukcur">Hoofdstuk 3 Risicomanagement</text:span>
            </text:p>
              <text:p text:style-name="al"/>
              <text:p text:style-name="al">Bij de beoordeling hoe groot de kans is dat een risico voorkomt passen we de klassen als volgt aan:</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kans word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ns w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r klein</text:p>
                    </table:table-cell>
                    <table:table-cell table:style-name="entry" table:number-rows-spanned="1" table:number-columns-spanned="1">
                      <text:p text:style-name="table_al">3%</text:p>
                    </table:table-cell>
                    <table:table-cell table:style-name="entry" table:number-rows-spanned="1" table:number-columns-spanned="1">
                      <text:p text:style-name="table_al">Zeer klei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text:p>
                    </table:table-cell>
                    <table:table-cell table:style-name="entry" table:number-rows-spanned="1" table:number-columns-spanned="1">
                      <text:p text:style-name="table_al">10%</text:p>
                    </table:table-cell>
                    <table:table-cell table:style-name="entry" table:number-rows-spanned="1" table:number-columns-spanned="1">
                      <text:p text:style-name="table_al">Klei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tig</text:p>
                    </table:table-cell>
                    <table:table-cell table:style-name="entry" table:number-rows-spanned="1" table:number-columns-spanned="1">
                      <text:p text:style-name="table_al">25%</text:p>
                    </table:table-cell>
                    <table:table-cell table:style-name="entry" table:number-rows-spanned="1" table:number-columns-spanned="1">
                      <text:p text:style-name="table_al">Mati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ot</text:p>
                    </table:table-cell>
                    <table:table-cell table:style-name="entry" table:number-rows-spanned="1" table:number-columns-spanned="1">
                      <text:p text:style-name="table_al">50%</text:p>
                    </table:table-cell>
                    <table:table-cell table:style-name="entry" table:number-rows-spanned="1" table:number-columns-spanned="1">
                      <text:p text:style-name="table_al">Groo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groot</text:p>
                    </table:table-cell>
                    <table:table-cell table:style-name="entry" table:number-rows-spanned="1" table:number-columns-spanned="1">
                      <text:p text:style-name="table_al">75%</text:p>
                    </table:table-cell>
                    <table:table-cell table:style-name="entry" table:number-rows-spanned="1" table:number-columns-spanned="1">
                      <text:p text:style-name="table_al">Zeer groot</text:p>
                    </table:table-cell>
                    <table:table-cell table:style-name="entry" table:number-rows-spanned="1" table:number-columns-spanned="1">
                      <text:p text:style-name="table_al">90%</text:p>
                    </table:table-cell>
                  </table:table-row>
                </table:table>
                <text:p text:style-name="table_bottom"/>
              </text:section>
              <text:p text:style-name="al"/>
              <text:p text:style-name="al">Bij de beoordeling van het financieel gevolg nemen we de risico’s met een financiële impact lager dan € 50.000 niet mee in onze berekening, omdat we deze risico’s kunnen opvangen zonder dat onze financiële positie direct in gevaar komt.</text:p>
              <text:p text:style-name="al"/>
              <text:p text:style-name="al">Bij de financiële impact passen we de bandbreedtes als volgt aan:</text:p>
              <text:section text:name="table_id1-3-2-2-2-2-12" text:style-name="table">
                <text:p text:style-name="table_top"/>
                <table:table table:style-name="tgroup">
                  <table:table-column table:style-name="id1-3-2-2-2-2-12-1-1"/>
                  <table:table-column table:style-name="id1-3-2-2-2-2-12-1-2"/>
                  <table:table-column table:style-name="id1-3-2-2-2-2-12-1-3"/>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impact wordt</text:span>
                      </text:p>
                    </table:table-cell>
                    <table:table-cell table:style-name="entry" table:number-rows-spanned="1" table:number-columns-spanned="1">
                      <text:p text:style-name="table_al">
                        <text:span text:style-name="nadrukvet">impact wa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50.000 - € 100.000</text:p>
                    </table:table-cell>
                    <table:table-cell table:style-name="entry" table:number-rows-spanned="1" table:number-columns-spanned="1">
                      <text:p text:style-name="table_al">&lt; € 3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00.000 - € 250.000</text:p>
                    </table:table-cell>
                    <table:table-cell table:style-name="entry" table:number-rows-spanned="1" table:number-columns-spanned="1">
                      <text:p text:style-name="table_al">€ 30.000 - € 1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50.000 - € 500.000 </text:p>
                    </table:table-cell>
                    <table:table-cell table:style-name="entry" table:number-rows-spanned="1" table:number-columns-spanned="1">
                      <text:p text:style-name="table_al">€ 100.000 - € 25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500.000 - € 1.000.000</text:p>
                    </table:table-cell>
                    <table:table-cell table:style-name="entry" table:number-rows-spanned="1" table:number-columns-spanned="1">
                      <text:p text:style-name="table_al">€ 250.000 - € 5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 1.000.000</text:p>
                    </table:table-cell>
                    <table:table-cell table:style-name="entry" table:number-rows-spanned="1" table:number-columns-spanned="1">
                      <text:p text:style-name="table_al">&gt; € 500.000</text:p>
                    </table:table-cell>
                  </table:table-row>
                </table:table>
                <text:p text:style-name="table_bottom"/>
              </text:section>
              <text:p text:style-name="al"/>
              <text:p text:style-name="al">
              <text:span text:style-name="nadrukcur">Hoofdstuk 4 Weerstandsvermogen</text:span>
            </text:p>
              <text:p text:style-name="al"/>
              <text:p text:style-name="al">Voor de beschikbare weerstandscapaciteit gaat de gemeente Medemblik uit van de volgende middelen:</text:p>
              <text:list text:style-name="id1-3-2-2-2-2-17">
                <text:list-item text:style-override="id1-3-2-2-2-2-17-1">
                  <text:number>•</text:number>
                  <text:p text:style-name="al">Algemene reserve;</text:p>
                </text:list-item>
                <text:list-item text:style-override="id1-3-2-2-2-2-17-2">
                  <text:number>•</text:number>
                  <text:p text:style-name="al">Onbenutte belastingcapaciteit;</text:p>
                </text:list-item>
                <text:list-item text:style-override="id1-3-2-2-2-2-17-3">
                  <text:number>•</text:number>
                  <text:p text:style-name="al">Stelpost onvoorzien, voor zover aanwezig;</text:p>
                </text:list-item>
                <text:list-item text:style-override="id1-3-2-2-2-2-17-4">
                  <text:number>•</text:number>
                  <text:p text:style-name="al">Stille reserves, voor zover ze voldoen aan de criteria.</text:p>
                </text:list-item>
              </text:list>
              <text:p text:style-name="al">De stille reserves nemen we alleen mee in de berekening voor de beschikbare weerstandscapaciteit als wordt voldaan aan onderstaande door de toezichthouder gestelde richtlijnen:</text:p>
              <text:list text:style-name="id1-3-2-2-2-2-19">
                <text:list-item text:style-override="id1-3-2-2-2-2-19-1">
                  <text:number>•</text:number>
                  <text:p text:style-name="al">de actuele marktwaarde reëel is onderbouwd, bijvoorbeeld door een officiële taxatie;</text:p>
                </text:list-item>
                <text:list-item text:style-override="id1-3-2-2-2-2-19-2">
                  <text:number>•</text:number>
                  <text:p text:style-name="al">de stille reserve geen gebruiksnut meer heeft voor de gemeente;</text:p>
                </text:list-item>
                <text:list-item text:style-override="id1-3-2-2-2-2-19-3">
                  <text:number>•</text:number>
                  <text:p text:style-name="al">de stille reserve op korte termijn beschikbaar kan komen.</text:p>
                </text:list-item>
              </text:list>
              <text:p text:style-name="al">De raad heeft vastgesteld dat we een financieel gezonde gemeente willen zijn. In lijn daarmee streven we naar een weerstandsvermogen die genoeg is om niet begrote kosten te kunnen dekken, zonder dat een onnodig hoge financiële buffer wordt aangehouden. </text:p>
              <text:p text:style-name="al">We streven naar een ratio weerstandsvermogen tussen de 1,4 en 2,0 dit betekend ‘Ruim voldoende’ (waarderingscijfer B) in plaats van een ratio tussen de 1,0 en 1,4 (Voldoende, waarderingscijfer C).</text:p>
              <text:p text:style-name="al"/>
              <text:p text:style-name="al">De nota Risicomanagement en weerstandsvermogen 2023 treedt in werking per 1 januari 2023.</text:p>
            </text:section>
            <text:section text:name="artikel_id1-3-2-2-2-3" text:style-name="artikel">
              <text:p text:style-name="artikel_kop_titel"><text:span text:style-name="artikel_kop_label"/> <text:span text:style-name="artikel_kop_nr">2.2</text:span> Uitgangspunten</text:p>
              <text:p text:style-name="al">Hieronder vindt u een samenvatting van de uitgangspunten van ons risicomanagementbeleid. Deze komen in het vervolg van deze nota aan de orde. </text:p>
              <text:p text:style-name="al"/>
              <text:p text:style-name="al">
              <text:span text:style-name="nadrukondlijn">
                <text:span text:style-name="nadrukcur">Hoofdstuk 3 Risicomanagement</text:span>
              </text:span>
            </text:p>
              <text:list text:style-name="id1-3-2-2-2-3-5">
                <text:list-item text:style-override="id1-3-2-2-2-3-5-1">
                  <text:number>1.</text:number>
                  <text:p text:style-name="al">Twee keer per jaar wordt er een risico-inventarisatie uitgevoerd en vastgelegd.</text:p>
                </text:list-item>
                <text:list-item text:style-override="id1-3-2-2-2-3-5-2">
                  <text:number>2.</text:number>
                  <text:p text:style-name="al">Risico’s worden per afdeling vastgelegd, gemonitord en bijgesteld.</text:p>
                </text:list-item>
                <text:list-item text:style-override="id1-3-2-2-2-3-5-3">
                  <text:number>3.</text:number>
                  <text:p text:style-name="al">Bij de inventarisatie van risico’s worden de klassen voor kans en impact zoals in paragraaf 3.2 Risico-inventarisatie staan beschreven gehanteerd.</text:p>
                </text:list-item>
                <text:list-item text:style-override="id1-3-2-2-2-3-5-4">
                  <text:number>4.</text:number>
                  <text:p text:style-name="al">In de paragraaf weerstandsvermogen en risicobeheersing wordt de actuele top 10 financiële risico’s gepresenteerd met een toelichting op de risico’s die nieuw zijn.</text:p>
                </text:list-item>
              </text:list>
              <text:p text:style-name="al">
              <text:span text:style-name="nadrukondlijn">
                <text:span text:style-name="nadrukcur">Hoofdstuk 4 Weerstandsvermogen</text:span>
              </text:span>
            </text:p>
              <text:list text:style-name="id1-3-2-2-2-3-7">
                <text:list-item text:style-override="id1-3-2-2-2-3-7-1">
                  <text:number>5.</text:number>
                  <text:p text:style-name="al">De ratio van het weerstandsvermogen dient minimaal uit te komen op waarderingscijfer B (ruim voldoende), volgens de <text:span text:style-name="nadrukondlijn">waarderingstabel</text:span>. Indien het waarderingscijfer lager uitvalt dan B, dan legt het college opties aan de raad voor om de ratio te verbeteren.</text:p>
                </text:list-item>
                <text:list-item text:style-override="id1-3-2-2-2-3-7-2">
                  <text:number>6.</text:number>
                  <text:p text:style-name="al">Voor de beschikbare weerstandscapaciteit gaan we uit van de volgende bestanddelen:</text:p>
                  <text:list text:style-name="id1-3-2-2-2-3-7-2-3">
                    <text:list-item text:style-override="id1-3-2-2-2-3-7-2-3-1">
                      <text:number>•</text:number>
                      <text:p text:style-name="al">Algemene reserve;</text:p>
                    </text:list-item>
                    <text:list-item text:style-override="id1-3-2-2-2-3-7-2-3-2">
                      <text:number>•</text:number>
                      <text:p text:style-name="al">Onbenutte belastingcapaciteit;</text:p>
                    </text:list-item>
                    <text:list-item text:style-override="id1-3-2-2-2-3-7-2-3-3">
                      <text:number>•</text:number>
                      <text:p text:style-name="al">Stelpost onvoorzien, voor zover aanwezig;</text:p>
                    </text:list-item>
                    <text:list-item text:style-override="id1-3-2-2-2-3-7-2-3-4">
                      <text:number>•</text:number>
                      <text:p text:style-name="al">Stille reserves, voor zover ze voldoen aan de criteria.</text:p>
                    </text:list-item>
                  </text:list>
                </text:list-item>
                <text:list-item text:style-override="id1-3-2-2-2-3-7-3">
                  <text:number>7.</text:number>
                  <text:p text:style-name="al">Voor de kwantificering van het totaal aan risico’s wordt gebruik gemaakt van de Monte-Carlosimulatie.</text:p>
                </text:list-item>
                <text:list-item text:style-override="id1-3-2-2-2-3-7-4">
                  <text:number>8.</text:number>
                  <text:p text:style-name="al">Voor de berekening van de benodigde weerstandscapaciteit wordt uitgegaan van een zekerheidspercentage van 90%.</text:p>
                </text:list-item>
              </text:list>
              <text:p text:style-name="al">
              <text:span text:style-name="nadrukondlijn">
                <text:span text:style-name="nadrukcur">Hoofdstuk 5 Rollen en verantwoordelijkheden</text:span>
              </text:span>
            </text:p>
              <text:list text:style-name="id1-3-2-2-2-3-9">
                <text:list-item text:style-override="id1-3-2-2-2-3-9-1">
                  <text:number>9.</text:number>
                  <text:p text:style-name="al">De raad stelt de kaders vast voor het risicomanagement en weerstandsvermogen.</text:p>
                </text:list-item>
                <text:list-item text:style-override="id1-3-2-2-2-3-9-2">
                  <text:number>10.</text:number>
                  <text:p text:style-name="al">Het college informeert de raad over de belangrijkste risico’s via raadsvoorstellen en de reguliere Planning &amp; Control cyclus.</text:p>
                </text:list-item>
                <text:list-item text:style-override="id1-3-2-2-2-3-9-3">
                  <text:number>11.</text:number>
                  <text:p text:style-name="al">De directie is verantwoordelijk voor de inrichting van het risicomanagement en de afdeling overstijgende risico’s.</text:p>
                </text:list-item>
                <text:list-item text:style-override="id1-3-2-2-2-3-9-4">
                  <text:number>12.</text:number>
                  <text:p text:style-name="al">De afdelingsmanagers zijn verantwoordelijk voor de risico’s van de afdeling en informeren de directie over de risico’s en de wijze waarop ze worden beheerst.</text:p>
                </text:list-item>
                <text:list-item text:style-override="id1-3-2-2-2-3-9-5">
                  <text:number>13.</text:number>
                  <text:p text:style-name="al">De medewerkers zijn als risico-eigenaar verantwoordelijk voor het monitoren, beheersen en bijsturen van hun risico.</text:p>
                </text:list-item>
                <text:list-item text:style-override="id1-3-2-2-2-3-9-6">
                  <text:number>14.</text:number>
                  <text:p text:style-name="al">De concerncontroller is verantwoordelijk voor monitoring en toetsing van de werking van het risicomanagement.</text:p>
                </text:list-item>
              </text:list>
            </text:section>
            <text:p text:style-name="hoofdstuk_bottom"/>
          </text:section>
          <text:section text:name="hoofdstuk_id1-3-2-2-3" text:style-name="hoofdstuk">
            <text:p text:style-name="hoofdstuk_kop"><text:span text:style-name="label"/> <text:span text:style-name="nr">3</text:span> Risicomanagement</text:p>
            <text:section text:name="artikel_id1-3-2-2-3-2" text:style-name="artikel">
              <text:p text:style-name="artikel_kop_titel"><text:span text:style-name="artikel_kop_label"/> <text:span text:style-name="artikel_kop_nr"/> </text:p>
              <text:p text:style-name="al">Ambities kunnen niet gerealiseerd worden zonder risico’s te nemen. Risico’s horen bij het proces van ontwikkeling. Het is belangrijk dat de gemeenteraad zich bewust is van de risico’s die horen bij het beleid van de gemeente en dat zij hierop stuurt.</text:p>
              <text:p text:style-name="al"/>
              <text:p text:style-name="al">Risicomanagement is het effectief en systematisch omgaan met de kansen en bedreigingen die de realisatie van gemeentelijke doelstellingen kunnen beïnvloeden. Het gaat om inzicht creëren in de risico’s die van toepassing zijn en vervolgens bewust afwegen of het risico kan worden beheerst. </text:p>
              <text:p text:style-name="al"/>
              <text:p text:style-name="al">We stimuleren en vergroten risico-alertheid en risicobewustzijn in de organisatie zodat risico’s proactief worden herkend en beheersmaatregelen geoptimaliseerd kunnen worden. Wij benutten onze kansen en beheersen onze risico’s zodat wij onze gemeentelijke doelstellingen kunnen realiseren. </text:p>
              <text:p text:style-name="al"/>
              <text:p text:style-name="al">Risicomanagement bestaat uit vier stappen:</text:p>
              <text:p text:style-name="al"/>
              <text:p text:style-name="al">
              <text:span text:style-name="nadrukcur">Identificeren</text:span>
            </text:p>
              <text:p text:style-name="al">De eerste stap is het inventariseren van de risico’s per afdeling om zo inzicht en overzicht te krijgen in de risico’s die de gemeente loopt. Dit vormt de basis voor het beheersen van de risico’s. </text:p>
              <text:p text:style-name="al"/>
              <text:p text:style-name="al">
              <text:span text:style-name="nadrukcur">Analyseren en beoordelen</text:span>
            </text:p>
              <text:p text:style-name="al">De tweede stap is het kwantificeren van het risico (‘de ernst’). Dit gebeurd door aan te geven wat het negatieve gevolg van het risico is en wat de kans (%) is dat het risico daadwerkelijk zal optreden. </text:p>
              <text:p text:style-name="al"/>
              <text:p text:style-name="al">
              <text:span text:style-name="nadrukcur">Beheersen</text:span>
            </text:p>
              <text:p text:style-name="al">De derde stap is het in beeld brengen en uitvoeren van mogelijke beheersmaatregelen: </text:p>
              <text:list text:style-name="id1-3-2-2-3-2-18">
                <text:list-item text:style-override="id1-3-2-2-3-2-18-1">
                  <text:number>•</text:number>
                  <text:p text:style-name="al">Accepteren: soms is een risico accepteren de beste beheersmaatregel;</text:p>
                </text:list-item>
                <text:list-item text:style-override="id1-3-2-2-3-2-18-2">
                  <text:number>•</text:number>
                  <text:p text:style-name="al">Beperken: met als doel de kans op voorkomen van een risico of de impact ervan te verminderen;</text:p>
                </text:list-item>
                <text:list-item text:style-override="id1-3-2-2-3-2-18-3">
                  <text:number>•</text:number>
                  <text:p text:style-name="al">Verleggen: we kunnen het risico verzekeren, uitbesteden of contracten sluiten;</text:p>
                </text:list-item>
                <text:list-item text:style-override="id1-3-2-2-3-2-18-4">
                  <text:number>•</text:number>
                  <text:p text:style-name="al">Vermijden: het stoppen van een activiteit of de doelstelling veranderen.</text:p>
                </text:list-item>
              </text:list>
              <text:p text:style-name="al">
              <text:span text:style-name="nadrukcur">Rapporteren, monitoren en evalueren</text:span>
            </text:p>
              <text:p text:style-name="al">De laatste stap bestaat uit het communiceren over de aard en de omvang van risico’s, de beheersmaatregelen en deze monitoren en evalueren. </text:p>
              <text:p text:style-name="al">Met de paragraaf weerstandsvermogen en risicobeheersing in de begroting en jaarstukken worden de grootste financiële risico’s periodiek in beeld gebracht. Het weerstandsvermogen geeft aan of de gemeente in staat is de negatieve financiële gevolgen van risico’s zelfstandig op te vangen.</text:p>
            </text:section>
            <text:section text:name="artikel_id1-3-2-2-3-3" text:style-name="artikel">
              <text:p text:style-name="artikel_kop_titel"><text:span text:style-name="artikel_kop_label"/> <text:span text:style-name="artikel_kop_nr">3.1</text:span> Risico-inventarisatie</text:p>
              <text:p text:style-name="al">
              <text:span text:style-name="nadrukcur">Risico</text:span>
            </text:p>
              <text:p text:style-name="al">We definiëren een risico als een kans op het optreden van een gebeurtenis met een mogelijk (financieel) gevolg die invloed kan hebben op het behalen van de gemeentelijke doelstellingen. Als er maatregelen genomen zijn dan verlagen we de kans en of impact van het risico of is er geen sprake meer van een risico.</text:p>
              <text:p text:style-name="al"/>
              <text:p text:style-name="al">
              <text:span text:style-name="nadrukcur">Inventarisatie</text:span>
            </text:p>
              <text:p text:style-name="al">Om de risico’s in kaart te brengen wordt er twee keer per jaar een gemeentebrede risico-inventarisatie uitgevoerd en vastgelegd. Het belangrijkste doel is om de grootste risico’s, lees het grootste gevolg (kans * impact), in beeld te hebben en te beheersen.</text:p>
              <text:p text:style-name="al"/>
              <text:p text:style-name="al">
              <text:span text:style-name="nadrukcur">Kans, impact en risicoscore</text:span>
            </text:p>
              <text:p text:style-name="al">We beoordelen hoe groot de kans is dat een risico voorkomt en wat de financiële impact van het risico kan zijn. De risico’s met een financiële impact lager dan € 50.000 nemen we niet mee in onze berekening, deze risico’s kunnen we opvangen zonder dat onze financiële positie direct in gevaar komt.</text:p>
              <text:p text:style-name="al"/>
              <text:section text:name="table_id1-3-2-2-3-3-11" text:style-name="table">
                <text:p text:style-name="table_top"/>
                <table:table table:style-name="tgroup">
                  <table:table-column table:style-name="id1-3-2-2-3-3-11-1-1"/>
                  <table:table-column table:style-name="id1-3-2-2-3-3-11-1-2"/>
                  <table:table-column table:style-name="id1-3-2-2-3-3-11-1-3"/>
                  <table:table-column table:style-name="id1-3-2-2-3-3-11-1-4"/>
                  <table:table-column table:style-name="id1-3-2-2-3-3-11-1-5"/>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Kans in percentag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Impact in euro’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r klei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50.000 tot € 1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 </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 100.000 tot € 25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tig </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 250.000 tot € 5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ot </text:p>
                    </table:table-cell>
                    <table:table-cell table:style-name="entry" table:number-rows-spanned="1" table:number-columns-spanned="1">
                      <text:p text:style-name="table_al">50%</text:p>
                    </table:table-cell>
                    <table:table-cell table:style-name="entry" table:number-rows-spanned="1" table:number-columns-spanned="1">
                      <text:p text:style-name="table_al">4</text:p>
                    </table:table-cell>
                    <table:table-cell table:style-name="entry" table:number-rows-spanned="1" table:number-columns-spanned="1">
                      <text:p text:style-name="table_al">€ 500.000 tot € 1.00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groot </text:p>
                    </table:table-cell>
                    <table:table-cell table:style-name="entry" table:number-rows-spanned="1" table:number-columns-spanned="1">
                      <text:p text:style-name="table_al">75%</text:p>
                    </table:table-cell>
                    <table:table-cell table:style-name="entry" table:number-rows-spanned="1" table:number-columns-spanned="1">
                      <text:p text:style-name="table_al">5</text:p>
                    </table:table-cell>
                    <table:table-cell table:style-name="entry" table:number-rows-spanned="1" table:number-columns-spanned="1">
                      <text:p text:style-name="table_al">groter dan € 1.000.000</text:p>
                    </table:table-cell>
                  </table:table-row>
                </table:table>
                <text:p text:style-name="table_bottom"/>
              </text:section>
              <text:p text:style-name="al"/>
              <text:p text:style-name="al">Als de impact van het risico in klasse 5 valt, groter dan € 1.000.000, dient voor dat risico ook de maximale impact in euro’s te worden aangegeven.</text:p>
              <text:p text:style-name="al"/>
              <text:p text:style-name="al">Bij de klassen kans worden de volgende referentiebeelden gehanteerd:</text:p>
              <text:p text:style-name="al"/>
              <text:section text:name="table_id1-3-2-2-3-3-17" text:style-name="table">
                <text:p text:style-name="table_top"/>
                <table:table table:style-name="tgroup">
                  <table:table-column table:style-name="id1-3-2-2-3-3-17-1-1"/>
                  <table:table-column table:style-name="id1-3-2-2-3-3-17-1-2"/>
                  <table:table-column table:style-name="id1-3-2-2-3-3-17-1-3"/>
                  <table:table-row table:style-name="row">
                    <table:table-cell table:style-name="cell_frame_all" table:number-rows-spanned="1" table:number-columns-spanned="1">
                      <text:p text:style-name="table_al">
                        <text:span text:style-name="nadrukvet">Kans  </text:span>
                      </text:p>
                    </table:table-cell>
                    <table:table-cell table:style-name="cell_frame_all" table:number-rows-spanned="1" table:number-columns-spanned="1">
                      <text:p text:style-name="table_al">
                        <text:span text:style-name="nadrukvet">Referentiebeeld</text:span>
                      </text:p>
                    </table:table-cell>
                    <table:table-cell table:style-name="cell_frame_all" table:number-rows-spanned="1" table:number-columns-spanned="1">
                      <text:p text:style-name="table_al">
                        <text:span text:style-name="nadrukvet">Aantal keer</text:span>
                      </text:p>
                    </table:table-cell>
                  </table:table-row>
                  <table:table-row table:style-name="row">
                    <table:table-cell table:style-name="cell_frame_all" table:number-rows-spanned="1" table:number-columns-spanned="1">
                      <text:p text:style-name="table_al">1 Zeer klein  3%</text:p>
                    </table:table-cell>
                    <table:table-cell table:style-name="cell_frame_all" table:number-rows-spanned="1" table:number-columns-spanned="1">
                      <text:p text:style-name="table_al">Risico’s waarvan het zeer onwaarschijnlijk is dat ze zich in de komende jaren voordoen.</text:p>
                    </table:table-cell>
                    <table:table-cell table:style-name="cell_frame_all" table:number-rows-spanned="1" table:number-columns-spanned="1">
                      <text:p text:style-name="table_al"> &lt; of 1x per 10 jaar</text:p>
                    </table:table-cell>
                  </table:table-row>
                  <table:table-row table:style-name="row">
                    <table:table-cell table:style-name="cell_frame_all" table:number-rows-spanned="1" table:number-columns-spanned="1">
                      <text:p text:style-name="table_al">2 Klein  10%</text:p>
                    </table:table-cell>
                    <table:table-cell table:style-name="cell_frame_all" table:number-rows-spanned="1" table:number-columns-spanned="1">
                      <text:p text:style-name="table_al">Risico’s waarvan het onwaarschijnlijk is dat ze zich in de komende jaren voordoen.</text:p>
                    </table:table-cell>
                    <table:table-cell table:style-name="cell_frame_all" table:number-rows-spanned="1" table:number-columns-spanned="1">
                      <text:p text:style-name="table_al"> 1x per 5 – 10 jaar</text:p>
                    </table:table-cell>
                  </table:table-row>
                  <table:table-row table:style-name="row">
                    <table:table-cell table:style-name="cell_frame_all" table:number-rows-spanned="1" table:number-columns-spanned="1">
                      <text:p text:style-name="table_al">3 Matig  25%</text:p>
                    </table:table-cell>
                    <table:table-cell table:style-name="cell_frame_all" table:number-rows-spanned="1" table:number-columns-spanned="1">
                      <text:p text:style-name="table_al">Risico’s met een beperkte kans dat ze zich in het komende jaar voordoen.</text:p>
                    </table:table-cell>
                    <table:table-cell table:style-name="cell_frame_all" table:number-rows-spanned="1" table:number-columns-spanned="1">
                      <text:p text:style-name="table_al"> 1x per 2 – 5 jaar</text:p>
                    </table:table-cell>
                  </table:table-row>
                  <table:table-row table:style-name="row">
                    <table:table-cell table:style-name="cell_frame_all" table:number-rows-spanned="1" table:number-columns-spanned="1">
                      <text:p text:style-name="table_al">4 Groot  50%</text:p>
                    </table:table-cell>
                    <table:table-cell table:style-name="cell_frame_all" table:number-rows-spanned="1" table:number-columns-spanned="1">
                      <text:p text:style-name="table_al">Risico’s die nog beiden kanten op kunnen. Het kan zijn dat ze zich komend jaar voordoen, het kan ook zijn van niet.</text:p>
                    </table:table-cell>
                    <table:table-cell table:style-name="cell_frame_all" table:number-rows-spanned="1" table:number-columns-spanned="1">
                      <text:p text:style-name="table_al"> 1x per 1 – 2 jaar</text:p>
                    </table:table-cell>
                  </table:table-row>
                  <table:table-row table:style-name="row">
                    <table:table-cell table:style-name="cell_frame_all" table:number-rows-spanned="1" table:number-columns-spanned="1">
                      <text:p text:style-name="table_al">5 Zeer groot  75%</text:p>
                    </table:table-cell>
                    <table:table-cell table:style-name="cell_frame_all" table:number-rows-spanned="1" table:number-columns-spanned="1">
                      <text:p text:style-name="table_al">Risico’s waarvan de kans groot is dat ze zich in het komend jaar voordoen.</text:p>
                    </table:table-cell>
                    <table:table-cell table:style-name="cell_frame_all" table:number-rows-spanned="1" table:number-columns-spanned="1">
                      <text:p text:style-name="table_al"> 1x per jaar of &gt;</text:p>
                    </table:table-cell>
                  </table:table-row>
                </table:table>
                <text:p text:style-name="table_bottom"/>
              </text:section>
              <text:p text:style-name="al"/>
              <text:p text:style-name="al">Met de risicoscore worden de risico’s geprioriteerd en wordt inzichtelijk welke risico’s de grootste invloed hebben op het realiseren van de doelstellingen. Dit wordt gebruikt voor de inventarisatie van de beheersmaatregelen.</text:p>
              <text:p text:style-name="al">De risicoscore wordt bepaald door de klassen van kans en impact te vermenigvuldigen volgens onderstaande formule.</text:p>
              <text:p text:style-name="al"/>
              <text:p text:style-name="al">Risicoscore = kans * impact (maximale score is 25)</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column table:style-name="id1-3-2-2-3-3-24-1-6"/>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2" table:number-columns-spanned="1">
                      <text:p text:style-name="table_al">
                        <text:span text:style-name="nadrukvet">1 Zeer klein (&lt;3%)</text:span>
                      </text:p>
                    </table:table-cell>
                    <table:table-cell table:style-name="cell_frame_all" table:number-rows-spanned="2" table:number-columns-spanned="1">
                      <text:p text:style-name="table_al">
                        <text:span text:style-name="nadrukvet">2 Klein (10%)</text:span>
                      </text:p>
                    </table:table-cell>
                    <table:table-cell table:style-name="cell_frame_all" table:number-rows-spanned="2" table:number-columns-spanned="1">
                      <text:p text:style-name="table_al">
                        <text:span text:style-name="nadrukvet">3 Matig (25%)</text:span>
                      </text:p>
                    </table:table-cell>
                    <table:table-cell table:style-name="cell_frame_all" table:number-rows-spanned="2" table:number-columns-spanned="1">
                      <text:p text:style-name="table_al">
                        <text:span text:style-name="nadrukvet">4 Groot (50%)</text:span>
                      </text:p>
                    </table:table-cell>
                    <table:table-cell table:style-name="cell_frame_all" table:number-rows-spanned="2" table:number-columns-spanned="1">
                      <text:p text:style-name="table_al">
                        <text:span text:style-name="nadrukvet">5 Zeer groot (&gt;75%)</text:span>
                      </text:p>
                    </table:table-cell>
                  </table:table-row>
                  <table:table-row table:style-name="row">
                    <table:table-cell table:style-name="cell_frame_all" table:number-rows-spanned="1" table:number-columns-spanned="1">
                      <text:p text:style-name="table_al">
                        <text:span text:style-name="nadrukvet">Impact</text:span>
                      </text:p>
                    </table:table-cell>
                  </table:table-row>
                  <table:table-row table:style-name="row">
                    <table:table-cell table:style-name="cell_frame_all" table:number-rows-spanned="1" table:number-columns-spanned="1">
                      <text:p text:style-name="table_al">
                        <text:span text:style-name="nadrukvet">5 Zeer groo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4 Groot</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3 Mati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2 Klei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1 Zeer klei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Uitgangspunten</text:p>
              <text:p text:style-name="al">De belangrijkste uitgangspunten met betrekking tot risicomanagement zijn als volgt:</text:p>
              <text:p text:style-name="al"/>
              <text:list text:style-name="id1-3-2-2-3-4-4">
                <text:list-item text:style-override="id1-3-2-2-3-4-4-1">
                  <text:number>1.</text:number>
                  <text:p text:style-name="al">Twee keer per jaar wordt er een risico-inventarisatie uitgevoerd en vastgelegd.</text:p>
                </text:list-item>
                <text:list-item text:style-override="id1-3-2-2-3-4-4-2">
                  <text:number>2.</text:number>
                  <text:p text:style-name="al">Risico’s worden per afdeling vastgelegd, gemonitord en bijgesteld.</text:p>
                </text:list-item>
                <text:list-item text:style-override="id1-3-2-2-3-4-4-3">
                  <text:number>3.</text:number>
                  <text:p text:style-name="al">Bij de inventarisatie van risico’s worden de klassen voor kans en impact zoals in paragraaf 3.2 Risico-inventarisatie staan beschreven gehanteerd.</text:p>
                </text:list-item>
                <text:list-item text:style-override="id1-3-2-2-3-4-4-4">
                  <text:number>4.</text:number>
                  <text:p text:style-name="al">In de paragraaf weerstandsvermogen en risicobeheersing wordt de actuele top 10 financiële risico’s gepresenteerd met een toelichting op de risico’s die nieuw zijn.</text:p>
                </text:list-item>
              </text:list>
            </text:section>
            <text:p text:style-name="hoofdstuk_bottom"/>
          </text:section>
          <text:section text:name="hoofdstuk_id1-3-2-2-4" text:style-name="hoofdstuk">
            <text:p text:style-name="hoofdstuk_kop"><text:span text:style-name="label"/> <text:span text:style-name="nr">4</text:span> Weerstandsvermogen</text:p>
            <text:section text:name="artikel_id1-3-2-2-4-2" text:style-name="artikel">
              <text:p text:style-name="artikel_kop_titel"><text:span text:style-name="artikel_kop_label"/> <text:span text:style-name="artikel_kop_nr"/> </text:p>
              <text:p text:style-name="al">Voor een gezonde financiële positie moet de gemeente over ruim voldoende weerstandsvermogen beschikken. Het weerstandsvermogen geeft aan of de gemeente over voldoende middelen en mogelijkheden beschikt om financiële tegenvallers (risico’s) op te kunnen vangen, zonder dat de financiële positie van de organisatie in direct gevaar komt en financiële maatregelen zoals bijvoorbeeld bezuinigingen noodzakelijk zijn.</text:p>
              <text:p text:style-name="al"/>
              <text:p text:style-name="al">Het weerstandsvermogen bestaat uit de relatie/ratio tussen:</text:p>
              <text:p text:style-name="al"/>
              <text:list text:style-name="id1-3-2-2-4-2-6">
                <text:list-item text:style-override="id1-3-2-2-4-2-6-1">
                  <text:number>1.</text:number>
                  <text:p text:style-name="al">de weerstandscapaciteit, dit zijn de middelen en mogelijkheden waarover de gemeente beschikt of kan beschikken om onverwachte, niet begrote kosten te dekken;</text:p>
                </text:list-item>
                <text:list-item text:style-override="id1-3-2-2-4-2-6-2">
                  <text:number>2.</text:number>
                  <text:p text:style-name="al">de risico’s, dit zijn alle risico’s waarvoor geen maatregelen zijn getroffen en die van materiële betekenis kunnen zijn in relatie tot de financiële positie.</text:p>
                </text:list-item>
              </text:list>
              <text:p text:style-name="al">Om de financiële positie te beoordelen is inzicht nodig in de omvang en achtergronden van de risico’s en de weerstandscapaciteit. We nemen dit op in de paragraaf weerstandsvermogen en risicobeheersing in de begroting en in de jaarstukken.</text:p>
              <text:p text:style-name="al"/>
              <text:p text:style-name="al">Volgens het BBV bevat de paragraaf ten minste:</text:p>
              <text:p text:style-name="al"/>
              <text:list text:style-name="id1-3-2-2-4-2-11">
                <text:list-item text:style-override="id1-3-2-2-4-2-11-1">
                  <text:number>•</text:number>
                  <text:p text:style-name="al">een inventarisatie van de weerstandscapaciteit;</text:p>
                </text:list-item>
                <text:list-item text:style-override="id1-3-2-2-4-2-11-2">
                  <text:number>•</text:number>
                  <text:p text:style-name="al">een inventarisatie van de risico’s;</text:p>
                </text:list-item>
                <text:list-item text:style-override="id1-3-2-2-4-2-11-3">
                  <text:number>•</text:number>
                  <text:p text:style-name="al">het beleid omtrent de weerstandscapaciteit en de risico’s;</text:p>
                </text:list-item>
                <text:list-item text:style-override="id1-3-2-2-4-2-11-4">
                  <text:number>•</text:number>
                  <text:p text:style-name="al">financiële kengetallen;</text:p>
                </text:list-item>
                <text:list-item text:style-override="id1-3-2-2-4-2-11-5">
                  <text:number>•</text:number>
                  <text:p text:style-name="al">een beoordeling van de onderlinge verhouding tussen de kengetallen in relatie tot de financiële positie.</text:p>
                </text:list-item>
              </text:list>
              <text:p text:style-name="al">Er is geen wettelijke eis gesteld aan de hoogte van het weerstandsvermogen en ook niet aan de wijze waarop het weerstandsvermogen wordt berekend. De toezichthouder hanteert de norm dat de gemeente altijd over een ratio weerstandsvermogen van minimaal 1,0, zie waarderingstabel, dient te beschikken. </text:p>
            </text:section>
            <text:section text:name="artikel_id1-3-2-2-4-3" text:style-name="artikel">
              <text:p text:style-name="artikel_kop_titel"><text:span text:style-name="artikel_kop_label"/> <text:span text:style-name="artikel_kop_nr">4.1</text:span> Beschikbare weerstandscapaciteit</text:p>
              <text:p text:style-name="al">De weerstandscapaciteit bestaat uit de middelen en mogelijkheden waarover de gemeente beschikt of kan beschikken om niet begrote kosten te dekken, we noemen dit de beschikbare weerstandscapaciteit. </text:p>
              <text:p text:style-name="al"/>
              <text:p text:style-name="al">Voor de beschikbare weerstandscapaciteit gaat de gemeente Medemblik uit van de volgende middelen:</text:p>
              <text:p text:style-name="al"/>
              <text:list text:style-name="id1-3-2-2-4-3-6">
                <text:list-item text:style-override="id1-3-2-2-4-3-6-1">
                  <text:number>•</text:number>
                  <text:p text:style-name="al">Algemene reserve;</text:p>
                </text:list-item>
                <text:list-item text:style-override="id1-3-2-2-4-3-6-2">
                  <text:number>•</text:number>
                  <text:p text:style-name="al">Onbenutte belastingcapaciteit;</text:p>
                </text:list-item>
                <text:list-item text:style-override="id1-3-2-2-4-3-6-3">
                  <text:number>•</text:number>
                  <text:p text:style-name="al">Stelpost onvoorzien, voor zover aanwezig;</text:p>
                </text:list-item>
                <text:list-item text:style-override="id1-3-2-2-4-3-6-4">
                  <text:number>•</text:number>
                  <text:p text:style-name="al">Stille reserves, voor zover ze voldoen aan de criteria.</text:p>
                </text:list-item>
              </text:list>
              <text:p text:style-name="al">Hieronder worden de mogelijke middelen toegelicht. </text:p>
              <text:p text:style-name="al"/>
              <text:p text:style-name="al">
              <text:span text:style-name="nadrukcur">Algemene reserve</text:span>
            </text:p>
              <text:p text:style-name="al">De algemene reserve is onderdeel van het eigen vermogen. Deze reserve is gevormd uit overschotten uit de exploitatie en is in principe vrij aanwendbaar. De algemene reserve is een buffer die kan worden ingezet om incidentele en niet voorziene financiële tegenvallers en risico’s op te vangen. Voor de beoordeling van het weerstandsvermogen is de stand van de reserve per balansdatum bepalend.</text:p>
              <text:p text:style-name="al"/>
              <text:p text:style-name="al">
              <text:span text:style-name="nadrukcur">Bestemmingsreserves</text:span>
            </text:p>
              <text:p text:style-name="al">De bestemmingsreserves zijn door de raad ‘geoormerkt’ ofwel gevormd voor een specifiek doel. De bestemmingsreserves horen bij het eigen vermogen maar worden niet meegerekend als onderdeel van de beschikbare weerstandscapaciteit omdat ze niet tot het vrij besteedbaar vermogen behoren.</text:p>
              <text:p text:style-name="al">Bij een heroverweging van beleid kunnen de bestemmingsreserves een andere bestemming krijgen dan wel aan de (vrij aanwendbare) algemene reserve worden toegevoegd.</text:p>
              <text:p text:style-name="al"/>
              <text:p text:style-name="al">
              <text:span text:style-name="nadrukcur">Stille reserves</text:span>
            </text:p>
              <text:p text:style-name="al">Stille reserves kunnen een onderdeel vormen van de beschikbare weerstandscapaciteit. Voor het waardeverschil tussen de actuele marktwaarde en de boekwaarde, zoals weergegeven in de laatste vastgestelde jaarrekening. De boekwaarde is (veelal) gebaseerd op de historische kostprijs minus de afschrijvingen. De actuele marktwaarde van de bezittingen kan hoger zijn dan de boekwaarde. Het verschil wordt aangeduid als ‘stille reserves’. </text:p>
              <text:p text:style-name="al">De toezichthouder heeft richtlijnen voor het meenemen van deze reserves bij de berekening van de weerstandscapaciteit. Deze zijn:</text:p>
              <text:p text:style-name="al"/>
              <text:list text:style-name="id1-3-2-2-4-3-20">
                <text:list-item text:style-override="id1-3-2-2-4-3-20-1">
                  <text:number>•</text:number>
                  <text:p text:style-name="al">de actuele marktwaarde reëel is onderbouwd, bijvoorbeeld door een officiële taxatie;</text:p>
                </text:list-item>
                <text:list-item text:style-override="id1-3-2-2-4-3-20-2">
                  <text:number>•</text:number>
                  <text:p text:style-name="al">de stille reserve geen gebruiksnut meer heeft voor de gemeente;</text:p>
                </text:list-item>
                <text:list-item text:style-override="id1-3-2-2-4-3-20-3">
                  <text:number>•</text:number>
                  <text:p text:style-name="al">de stille reserve op korte termijn beschikbaar kan komen.</text:p>
                </text:list-item>
              </text:list>
              <text:p text:style-name="al">Voor zover wordt voldaan aan bovenstaande criteria nemen we de stille reserves mee in de berekening voor de beschikbare weerstandscapaciteit.</text:p>
              <text:p text:style-name="al"/>
              <text:p text:style-name="al">
              <text:span text:style-name="nadrukcur">Onbenutte belastingcapaciteit</text:span>
            </text:p>
              <text:p text:style-name="al">De onbenutte belastingcapaciteit kan worden gedefinieerd als het bedrag dat nog aan extra inkomsten kan worden gegenereerd als tegenvallers zich voordoen. Daarbij wordt uitsluitend rekening gehouden met de onroerendezaakbelastingen (OZB), aangezien de meeste andere belastingen en heffingen kostendekkend of substantieel van geringe betekenis zijn. Voor de berekening van de omvang van de onbenutte belastingcapaciteit wordt de ruimte in aanmerking genomen tussen de eigen tarieven en het normtarief voor de zogenoemde artikel 12-gemeente.</text:p>
              <text:p text:style-name="al"/>
              <text:p text:style-name="al">
              <text:span text:style-name="nadrukcur">Stelpost onvoorzien</text:span>
            </text:p>
              <text:p text:style-name="al">Indien er een bedrag is opgenomen in de meerjarenbegroting, voor onvoorziene en onvermijdelijke uitgaven die niet kunnen worden uitgesteld, en dit bedrag is beschikbaar, dan nemen we deze mee in de beschikbare weerstandscapaciteit.</text:p>
              <text:p text:style-name="al"/>
              <text:p text:style-name="al">
              <text:span text:style-name="nadrukcur">Bezuinigingsmogelijkheden</text:span>
            </text:p>
              <text:p text:style-name="al">Met het doorvoeren van bezuinigingen of ombuigingen (het verscherpen / versoberen van bestaand beleid) kan er ruimte in de begroting worden gecreëerd. In de praktijk betekent bezuinigen of ombuigen dat er ofwel gesneden wordt in voorzieningen (die het functioneren van de gemeente aantasten) of dat er sprake is van een meerjarige afbouw. Het berekenen van een bedrag hiervoor is niet eenvoudig omdat de gemeente zowel wettelijke als niet-wettelijke taken heeft en niet volledig vrij is om bepaalde taken niet meer uit te voeren. Daarnaast kan een bezuiniging leiden tot een verhoogd risico. We nemen dit niet mee in de beschikbare weerstandscapaciteit.</text:p>
            </text:section>
            <text:section text:name="artikel_id1-3-2-2-4-4" text:style-name="artikel">
              <text:p text:style-name="artikel_kop_titel"><text:span text:style-name="artikel_kop_label"/> <text:span text:style-name="artikel_kop_nr">4.2</text:span> Benodigde weerstandscapaciteit</text:p>
              <text:p text:style-name="al">De berekening van de gemeentebreed geïnventariseerde en gekwantificeerde risico’s, dit zijn alle risico’s waarvoor geen maatregelen zijn getroffen en die een materieel financieel belang hebben, noemen we de benodigde weerstandscapaciteit.</text:p>
              <text:p text:style-name="al"/>
              <text:p text:style-name="al">Op grond van de risicoscore wordt een risicosimulatie uitgevoerd van de risico’s met</text:p>
              <text:p text:style-name="al">een financieel gevolg. Dat is een Monte-Carlosimulatie waarbij ervan uit wordt gegaan dat de risico’s zich nooit op één moment én allemaal tegelijk én allemaal in hun maximale omvang voordoen. We gaan uit van een zekerheidspercentage van 90%. De benodigde weerstandscapaciteit wordt dan zo berekend dat deze in 90% van de gevallen toereikend is om de financiële risico’s af te dekken. </text:p>
            </text:section>
            <text:section text:name="artikel_id1-3-2-2-4-5" text:style-name="artikel">
              <text:p text:style-name="artikel_kop_titel"><text:span text:style-name="artikel_kop_label"/> <text:span text:style-name="artikel_kop_nr">4.3</text:span> Beoordeling weerstandsvermogen</text:p>
              <text:p text:style-name="al">Het is belangrijk om te weten of er sprake is van een toereikend weerstandsvermogen. De raad heeft vastgesteld dat we een financieel gezonde gemeente willen zijn. In lijn daarmee streven we naar een weerstandsvermogen die genoeg is om niet begrote kosten te kunnen dekken, zonder dat een onnodig hoge financiële buffer wordt aangehouden. </text:p>
              <text:p text:style-name="al">We streven naar een ratio weerstandsvermogen tussen de 1,4 en 2,0 dit betekend ‘Ruim voldoende’ (waarderingscijfer B). </text:p>
              <text:p text:style-name="al"/>
              <text:p text:style-name="al">De benodigde weerstandscapaciteit die is berekend door de risicosimulatie wordt afgezet tegen de beschikbare weerstandscapaciteit. De uitkomst van die berekening vormt de ratio weerstandsvermogen. </text:p>
              <text:p text:style-name="al"/>
              <text:p text:style-name="al">
              <draw:frame><draw:text-box><text:section text:name="plaatje_id1-3-2-2-4-5-7-1" text:style-name="plaatje">
                <text:p text:style-name="illustratie_id1-3-2-2-4-5-7-1-1"><draw:frame draw:style-name="illustratie_id1-3-2-2-4-5-7-1-1" text:anchor-type="paragraph" svg:width="90mm" svg:height="7.9mm"><draw:image xlink:href="Pictures/Formule1ie1e40c2e-1934-4e56-b8d1-27d29aa6f3eb.png" xlink:type="simple"/></draw:frame></text:p>
              </text:section></draw:text-box></draw:frame>
            </text:p>
              <text:p text:style-name="al"/>
              <text:p text:style-name="al">Voor de beoordeling van de ratio gebruiken we onderstaande waarderingstabel.</text:p>
              <text:p text:style-name="al"/>
              <text:section text:name="table_id1-3-2-2-4-5-11" text:style-name="table">
                <text:p text:style-name="table_top"/>
                <table:table table:style-name="tgroup">
                  <table:table-column table:style-name="id1-3-2-2-4-5-11-1-1"/>
                  <table:table-column table:style-name="id1-3-2-2-4-5-11-1-2"/>
                  <table:table-column table:style-name="id1-3-2-2-4-5-11-1-3"/>
                  <table:table-row table:style-name="row">
                    <table:table-cell table:style-name="entry" table:number-rows-spanned="1" table:number-columns-spanned="1">
                      <text:p text:style-name="table_al">
                        <text:span text:style-name="nadrukvet">Waarderingscijfer </text:span>
                      </text:p>
                    </table:table-cell>
                    <table:table-cell table:style-name="entry" table:number-rows-spanned="1" table:number-columns-spanned="1">
                      <text:p text:style-name="table_al">
                        <text:span text:style-name="nadrukvet">Ratio weerstandsvermogen</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 </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 2,0 </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 1,4 </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 0,8 </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 </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Als het weerstandsvermogen gelijk is aan 1,0, dan zijn beschikbare weerstandscapaciteit en benodigde weerstandscapaciteit ofwel risico’s aan elkaar gelijk. </text:p>
              <text:p text:style-name="al">Bij een weerstandsvermogen &lt; 1,0 is de gemeente financieel kwetsbaar. Er is dan niet voldoende weerstandscapaciteit om eventuele financiële tegenvallers volledig op te vangen. </text:p>
              <text:p text:style-name="al">Bij een weerstandsvermogen &gt; 1,0 is de gemeente financieel minder kwetsbaar. Maar ook dan is er niet de garantie dat eventuele financiële tegenvallers volledig kunnen worden opgevangen, omdat ze hoger kunnen uitvallen dan van tevoren is ingeschat.</text:p>
            </text:section>
            <text:section text:name="artikel_id1-3-2-2-4-6" text:style-name="artikel">
              <text:p text:style-name="artikel_kop_titel"><text:span text:style-name="artikel_kop_label"/> <text:span text:style-name="artikel_kop_nr">4.4</text:span> Uitgangspunten</text:p>
              <text:p text:style-name="al">De belangrijkste uitgangspunten met betrekking tot weerstandsvermogen zijn als volgt:</text:p>
              <text:p text:style-name="al"/>
              <text:list text:style-name="id1-3-2-2-4-6-4">
                <text:list-item text:style-override="id1-3-2-2-4-6-4-1">
                  <text:number>5.</text:number>
                  <text:p text:style-name="al">De ratio van het weerstandsvermogen dient minimaal uit te komen op waarderingscijfer B (ruim voldoende), volgens de <text:span text:style-name="nadrukondlijn">waarderingstabel</text:span>. Indien het waarderingscijfer lager uitvalt dan B, dan legt het college opties aan de raad voor om de ratio te verbeteren.</text:p>
                </text:list-item>
                <text:list-item text:style-override="id1-3-2-2-4-6-4-2">
                  <text:number>6.</text:number>
                  <text:p text:style-name="al">Voor de beschikbare weerstandscapaciteit gaan we uit van de volgende bestanddelen:</text:p>
                  <text:list text:style-name="id1-3-2-2-4-6-4-2-3">
                    <text:list-item text:style-override="id1-3-2-2-4-6-4-2-3-1">
                      <text:number>•</text:number>
                      <text:p text:style-name="al">Algemene reserve;</text:p>
                    </text:list-item>
                    <text:list-item text:style-override="id1-3-2-2-4-6-4-2-3-2">
                      <text:number>•</text:number>
                      <text:p text:style-name="al">Onbenutte belastingcapaciteit;</text:p>
                    </text:list-item>
                    <text:list-item text:style-override="id1-3-2-2-4-6-4-2-3-3">
                      <text:number>•</text:number>
                      <text:p text:style-name="al">Stelpost onvoorzien, voor zover aanwezig;</text:p>
                    </text:list-item>
                    <text:list-item text:style-override="id1-3-2-2-4-6-4-2-3-4">
                      <text:number>•</text:number>
                      <text:p text:style-name="al">Stille reserves, voor zover ze voldoen aan de criteria.</text:p>
                    </text:list-item>
                  </text:list>
                </text:list-item>
                <text:list-item text:style-override="id1-3-2-2-4-6-4-3">
                  <text:number>7.</text:number>
                  <text:p text:style-name="al">Voor de kwantificering van het totaal aan risico’s wordt gebruik gemaakt van de Monte-Carlosimulatie.</text:p>
                </text:list-item>
                <text:list-item text:style-override="id1-3-2-2-4-6-4-4">
                  <text:number>8.</text:number>
                  <text:p text:style-name="al">Voor de berekening van de benodigde weerstandscapaciteit wordt uitgegaan van een zekerheidspercentage van 90%.</text:p>
                </text:list-item>
              </text:list>
            </text:section>
            <text:p text:style-name="hoofdstuk_bottom"/>
          </text:section>
          <text:section text:name="hoofdstuk_id1-3-2-2-5" text:style-name="hoofdstuk">
            <text:p text:style-name="hoofdstuk_kop"><text:span text:style-name="label"/> <text:span text:style-name="nr">5</text:span> Rollen en verantwoordelijkheden</text:p>
            <text:section text:name="artikel_id1-3-2-2-5-2" text:style-name="artikel">
              <text:p text:style-name="artikel_kop_titel"><text:span text:style-name="artikel_kop_label"/> <text:span text:style-name="artikel_kop_nr"/> </text:p>
              <text:p text:style-name="al">In dit hoofdstuk worden de rollen en verantwoordelijkheden benoemd en vastgelegd voor de onderdelen van het risicomanagement en het weerstandsvermogen.</text:p>
              <text:p text:style-name="al"/>
              <text:p text:style-name="al">De raad stelt de kaders op en het college voert het beleid uit binnen de gestelde kaders.</text:p>
              <text:p text:style-name="al"/>
              <text:p text:style-name="al">
              <text:span text:style-name="nadrukcur">Gemeenteraad</text:span>
            </text:p>
              <text:p text:style-name="al">De raad is verantwoordelijk voor een begroting die duurzaam en reëel in evenwicht is en een weerstandvermogen dat van voldoende omvang is. Vanuit deze verantwoordelijkheid stelt de raad de kaders vast voor het risicomanagement en het weerstandsvermogen. </text:p>
              <text:p text:style-name="al">De raad houdt toezicht hierop door het vaststellen van de begroting en de jaarstukken met daarin de paragraaf weerstandsvermogen en risicobeheersing.</text:p>
              <text:p text:style-name="al"/>
              <text:p text:style-name="al">
              <text:span text:style-name="nadrukcur">College</text:span>
            </text:p>
              <text:p text:style-name="al">Het college is verantwoordelijk voor de uitvoering van het risicomanagement binnen de door de raad gestelde kaders. Het college bespreekt de top 10 (financiële) risico’s bij de begroting en de jaarstukken en informeert de raad over de belangrijkste risico’s via raadsvoorstellen en de reguliere Planning &amp; Control cyclus.</text:p>
              <text:p text:style-name="al"/>
              <text:p text:style-name="al">
              <text:span text:style-name="nadrukcur">Directie</text:span>
            </text:p>
              <text:p text:style-name="al">De directie is verantwoordelijk voor de inrichting van het risicomanagement en voor de sturing op afdeling overstijgende risico’s. Bij de begroting en de jaarstukken worden de risico’s per afdeling besproken met de afdelingsmanagers.</text:p>
              <text:p text:style-name="al"/>
              <text:p text:style-name="al">
              <text:span text:style-name="nadrukcur">Afdelingsmanagers</text:span>
            </text:p>
              <text:p text:style-name="al">De afdelingsmanagers zijn verantwoordelijk voor de risico’s per afdeling en informeren de directie over de risico’s en de wijze waarop deze worden beheerst. De afdelingsmanagers stimuleren en vergroten risico-alertheid en risicobewustzijn in de organisatie.</text:p>
              <text:p text:style-name="al"/>
              <text:p text:style-name="al">
              <text:span text:style-name="nadrukcur">Medewerkers</text:span>
            </text:p>
              <text:p text:style-name="al">De medewerkers die verantwoordelijk zijn voor de uitvoering van doelen, projecten en processen zijn ook risico-eigenaren van de hieraan gekoppelde risico’s. De medewerkers zijn als risico-eigenaar verantwoordelijk voor het monitoren, beheersen en bijsturen van hun risico.</text:p>
              <text:p text:style-name="al"/>
              <text:p text:style-name="al">
              <text:span text:style-name="nadrukcur">Concerncontroller</text:span>
            </text:p>
              <text:p text:style-name="al">De concerncontroller is verantwoordelijk voor monitoring en toetsing van de werking van het risicomanagement.</text:p>
            </text:section>
            <text:section text:name="artikel_id1-3-2-2-5-3" text:style-name="artikel">
              <text:p text:style-name="artikel_kop_titel"><text:span text:style-name="artikel_kop_label"/> <text:span text:style-name="artikel_kop_nr">5.1</text:span> Uitgangspunten</text:p>
              <text:p text:style-name="al">De belangrijkste uitgangspunten met betrekking tot verantwoordelijkheden zijn als volgt:</text:p>
              <text:p text:style-name="al"/>
              <text:list text:style-name="id1-3-2-2-5-3-4">
                <text:list-item text:style-override="id1-3-2-2-5-3-4-1">
                  <text:number>9.</text:number>
                  <text:p text:style-name="al">De raad stelt de kaders vast voor het risicomanagement en weerstandsvermogen.</text:p>
                </text:list-item>
                <text:list-item text:style-override="id1-3-2-2-5-3-4-2">
                  <text:number>10.</text:number>
                  <text:p text:style-name="al">Het college informeert de raad over de belangrijkste risico’s via raadsvoorstellen en de reguliere Planning &amp; Control cyclus.</text:p>
                </text:list-item>
                <text:list-item text:style-override="id1-3-2-2-5-3-4-3">
                  <text:number>11.</text:number>
                  <text:p text:style-name="al">De directie is verantwoordelijk voor de inrichting van het risicomanagement en de afdeling overstijgende risico’s.</text:p>
                </text:list-item>
                <text:list-item text:style-override="id1-3-2-2-5-3-4-4">
                  <text:number>12.</text:number>
                  <text:p text:style-name="al">De afdelingsmanagers zijn verantwoordelijk voor de risico’s van de afdeling en informeren de directie over de risico’s en de wijze waarop ze worden beheerst.</text:p>
                </text:list-item>
                <text:list-item text:style-override="id1-3-2-2-5-3-4-5">
                  <text:number>13.</text:number>
                  <text:p text:style-name="al">De medewerkers zijn als risico-eigenaar verantwoordelijk voor het monitoren, beheersen en bijsturen van hun risico.</text:p>
                </text:list-item>
                <text:list-item text:style-override="id1-3-2-2-5-3-4-6">
                  <text:number>14.</text:number>
                  <text:p text:style-name="al">De concerncontroller is verantwoordelijk voor monitoring en toetsing van de werking van het risicomanagement.</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 en definities</text:p>
          <text:p text:style-name="al">
          <text:span text:style-name="nadrukvet">Begrotingsruimte</text:span>
        </text:p>
          <text:p text:style-name="al">De ruimte van middelen in de begroting die nog niet bestemd zijn voor specifieke doeleinden. </text:p>
          <text:p text:style-name="al"/>
          <text:p text:style-name="al">
          <text:span text:style-name="nadrukvet">Benodigde weerstandscapaciteit</text:span>
        </text:p>
          <text:p text:style-name="al">De hoeveelheid middelen die nodig is om risico’s op te kunnen vangen.</text:p>
          <text:p text:style-name="al"/>
          <text:p text:style-name="al">
          <text:span text:style-name="nadrukvet">Beschikbare weerstandscapaciteit</text:span>
        </text:p>
          <text:p text:style-name="al">De hoeveelheid middelen die beschikbaar is om eventuele tegenvallers op te kunnen vangen. De beschikbare weerstandscapaciteit bestaat deels uit al aanwezige weerstandscapaciteit en deels uit potentiële weerstandscapaciteit. </text:p>
          <text:p text:style-name="al"/>
          <text:p text:style-name="al">
          <text:span text:style-name="nadrukvet">Onbenutte belastingcapaciteit</text:span>
        </text:p>
          <text:p text:style-name="al">Het verschil tussen de werkelijke inkomsten uit belastingen en de mogelijke inkomsten.</text:p>
          <text:p text:style-name="al"/>
          <text:p text:style-name="al">
          <text:span text:style-name="nadrukvet">Paragraaf weerstandsvermogen en risicobeheersing</text:span>
        </text:p>
          <text:p text:style-name="al">Onderdeel van de programmabegroting en de verantwoording, waarin ingegaan wordt op het weerstandsvermogen en de risico’s.</text:p>
          <text:p text:style-name="al"/>
          <text:p text:style-name="al">
          <text:span text:style-name="nadrukvet">Reserves</text:span>
        </text:p>
          <text:p text:style-name="al">De reserves zijn een onderdeel van de balans. Reserves behoren tot het eigen vermogen van de gemeente, wat wil zeggen dat gemeenten in beginsel zelf bepalen waaraan dit geld uitgegeven wordt.</text:p>
          <text:p text:style-name="al"/>
          <text:p text:style-name="al">
          <text:span text:style-name="nadrukvet">Risico</text:span>
        </text:p>
          <text:p text:style-name="al">Een risico is een onzekere gebeurtenis met (gewenste of ongewenste) gevolgen voor de gemeente.</text:p>
          <text:p text:style-name="al"/>
          <text:p text:style-name="al">
          <text:span text:style-name="nadrukvet">Risicomanagement</text:span>
        </text:p>
          <text:p text:style-name="al">Het geheel aan activiteiten en maatregelen gericht op het expliciet en systematisch omgaan met en het beheersen van risico’s.</text:p>
          <text:p text:style-name="al"/>
          <text:p text:style-name="al">
          <text:span text:style-name="nadrukvet">Stille reserves</text:span>
        </text:p>
          <text:p text:style-name="al">Het verschil tussen de marktwaarde van gemeentelijke bezittingen en de waarde waarvoor deze op de balans staan opgenomen.</text:p>
          <text:p text:style-name="al"/>
          <text:p text:style-name="al">
          <text:span text:style-name="nadrukvet">Weerstandsvermogen</text:span>
        </text:p>
          <text:p text:style-name="al">Het weerstandsvermogen is de mate waarin de gemeente in staat is om de gevolgen van risico’s op te vangen, zonder dat het beleid of de uitvoering daarvan in gevaar 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2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Economie | Organisatie en beleid</meta:user-defined>
    <meta:user-defined meta:name="DC.source">artikel 4:81 van de Algemene wet bestuursrecht]|[1.0:c:BWBR0005537&amp;artikel=4%3A81&amp;g=2023-01-01</meta:user-defined>
    <meta:user-defined meta:name="OVERHEIDop.referentienummer">Z-22-428914</meta:user-defined>
    <meta:user-defined meta:name="DCTERMS.alternative">Nota risicomanagementbeleid en weerstandsvermogen 2023</meta:user-defined>
    <dc:language>nl</dc:language>
    <meta:user-defined meta:name="OVERHEIDop.locatietype/OVERHEIDop.gebiedsmarkering">Gemeente</meta:user-defined>
    <meta:user-defined meta:name="DC.title">Nota risicomanagement en weerstandsvermogen 2023</meta:user-defined>
    <meta:user-defined meta:name="DCTERMS.W3CDTF/DCTERMS.available">2023-01-06</meta:user-defined>
    <meta:user-defined meta:name="DCTERMS.W3CDTF/OVERHEIDop.jaargang">2023</meta:user-defined>
    <meta:user-defined meta:name="OVERHEIDop.publicationIssue">6528</meta:user-defined>
    <meta:user-defined meta:name="OVERHEIDop.betreftRegeling">CVDR690738_1</meta:user-defined>
    <meta:user-defined meta:name="xs:date/OVERHEIDop.startdatum">2023-01-07</meta:user-defined>
    <meta:user-defined meta:name="OVERHEIDop.GmbID/DC.identifier">gmb-2023-6528</meta:user-defined>
    <meta:user-defined meta:name="OVERHEIDop.versieInformatie"/>
  </office:meta>
</office:document-meta>
</file>