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stellen maatwerkvoorschriften voor maatwerkvoorschriften voor geluid op de locatie Oude Rijksstraatweg 2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-MAATWERK-2023-000001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5 januari 2023 gedurende zes weken ter inzage op het gemeentehuis. Heeft u vragen of wilt u de stukken bij het ontwerp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voorhet stellen van maatwerkvoorschriften (met bijbehorend zaaknummer). Voor een mondelinge zienswijze neemt u contact op met de behandelend medewerker.</text:p>
            <text:p text:style-name="common-al"/>
            <text:p text:style-name="common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2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stellen maatwerkvoorschriften voor maatwerkvoorschriften voor geluid op de locatie Oude Rijksstraatweg 24 in Twello</meta:user-defined>
    <meta:user-defined meta:name="DCTERMS.W3CDTF/DCTERMS.available">2023-01-05</meta:user-defined>
    <meta:user-defined meta:name="DCTERMS.W3CDTF/OVERHEIDop.jaargang">2023</meta:user-defined>
    <meta:user-defined meta:name="OVERHEIDop.externeBijlage">20221230_ontwerpbeschikking_maatwerkvoorschrift...|exb-2023-608</meta:user-defined>
    <meta:user-defined meta:name="OVERHEIDop.publicationIssue">6527</meta:user-defined>
    <meta:user-defined meta:name="OVERHEIDop.GmbID/DC.identifier">gmb-2023-6527</meta:user-defined>
    <meta:user-defined meta:name="OVERHEIDop.versieInformatie"/>
  </office:meta>
</office:document-meta>
</file>