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Immenweg 15 Lunteren, het aanleggen van een multifunctioneel veld en het plaatsen van een hekw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9 februari 2023</text:p>
            <text:p text:style-name="common-al">Zaaknummer 2022W3074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5261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261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Immenweg 15 Lunteren, het aanleggen van een multifunctioneel veld en het plaatsen van een hekwerk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5261</meta:user-defined>
    <meta:user-defined meta:name="OVERHEIDop.GmbID/DC.identifier">gmb-2023-65261</meta:user-defined>
    <meta:user-defined meta:name="OVERHEIDop.versieInformatie"/>
  </office:meta>
</office:document-meta>
</file>