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loemendaalseweg 2 Nijkerk, het gewijzigd uitvoeren van vergunning 2021W1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februari 2023</text:p>
            <text:p text:style-name="common-al">Zaaknummer 2022W305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25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loemendaalseweg 2 Nijkerk, het gewijzigd uitvoeren van vergunning 2021W1417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58</meta:user-defined>
    <meta:user-defined meta:name="OVERHEIDop.GmbID/DC.identifier">gmb-2023-65258</meta:user-defined>
    <meta:user-defined meta:name="OVERHEIDop.versieInformatie"/>
  </office:meta>
</office:document-meta>
</file>