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2 bomen aan Dr. H.C. Bosstraat 0 ter hoogte van nr. 24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304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7 febr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254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5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5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2 bomen aan Dr. H.C. Bosstraat 0 ter hoogte van nr. 24 Garder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254</meta:user-defined>
    <meta:user-defined meta:name="OVERHEIDop.GmbID/DC.identifier">gmb-2023-65254</meta:user-defined>
    <meta:user-defined meta:name="OVERHEIDop.versieInformatie"/>
  </office:meta>
</office:document-meta>
</file>