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Speulderbosweg 0 tegenover nrs. 21-23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5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5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Speulderbosweg 0 tegenover nrs. 21-23 Garder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52</meta:user-defined>
    <meta:user-defined meta:name="OVERHEIDop.GmbID/DC.identifier">gmb-2023-65252</meta:user-defined>
    <meta:user-defined meta:name="OVERHEIDop.versieInformatie"/>
  </office:meta>
</office:document-meta>
</file>