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Apeldoornsestraat 0 in de bermen (Garderen en Voorthuizen) Garderen, het kappen van 17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5 februari 2023</text:p>
            <text:p text:style-name="common-al">Zaaknummer 2022W303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5250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50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50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Apeldoornsestraat 0 in de bermen (Garderen en Voorthuizen) Garderen, het kappen van 17 bomen.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250</meta:user-defined>
    <meta:user-defined meta:name="OVERHEIDop.GmbID/DC.identifier">gmb-2023-65250</meta:user-defined>
    <meta:user-defined meta:name="OVERHEIDop.versieInformatie"/>
  </office:meta>
</office:document-meta>
</file>