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ssenerweg 102 A Kootwijkerbroek, het uitbreiden van de woning, de bouw van een bijgebouw en het plaatsen van een constructie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februari 2023</text:p>
            <text:p text:style-name="common-al">Zaaknummer 2022W30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ssenerweg 102 A Kootwijkerbroek, het uitbreiden van de woning, de bouw van een bijgebouw en het plaatsen van een constructie met zonnepanel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8</meta:user-defined>
    <meta:user-defined meta:name="OVERHEIDop.GmbID/DC.identifier">gmb-2023-65248</meta:user-defined>
    <meta:user-defined meta:name="OVERHEIDop.versieInformatie"/>
  </office:meta>
</office:document-meta>
</file>