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een boom aan Hortensiastraat 0 ter hoogte van nr.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300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24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4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een boom aan Hortensiastraat 0 ter hoogte van nr. 37 Barneveld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40</meta:user-defined>
    <meta:user-defined meta:name="OVERHEIDop.GmbID/DC.identifier">gmb-2023-65240</meta:user-defined>
    <meta:user-defined meta:name="OVERHEIDop.versieInformatie"/>
  </office:meta>
</office:document-meta>
</file>