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5 bomen aan Norschoterweg 0 thv Heestereng 1,2,3 en Barnseweg 19,3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3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3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3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5 bomen aan Norschoterweg 0 thv Heestereng 1,2,3 en Barnseweg 19,32 Barne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38</meta:user-defined>
    <meta:user-defined meta:name="OVERHEIDop.GmbID/DC.identifier">gmb-2023-65238</meta:user-defined>
    <meta:user-defined meta:name="OVERHEIDop.versieInformatie"/>
  </office:meta>
</office:document-meta>
</file>