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omen aan Van Zuijlen van Nieveltlaan 0 ter hoogte van nr. 47 en 4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3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omen aan Van Zuijlen van Nieveltlaan 0 ter hoogte van nr. 47 en 49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36</meta:user-defined>
    <meta:user-defined meta:name="OVERHEIDop.GmbID/DC.identifier">gmb-2023-65236</meta:user-defined>
    <meta:user-defined meta:name="OVERHEIDop.versieInformatie"/>
  </office:meta>
</office:document-meta>
</file>