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Valkseweg 0 thv nr. 9 en Hessenweg nr.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3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Valkseweg 0 thv nr. 9 en Hessenweg nr. 1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35</meta:user-defined>
    <meta:user-defined meta:name="OVERHEIDop.GmbID/DC.identifier">gmb-2023-65235</meta:user-defined>
    <meta:user-defined meta:name="OVERHEIDop.versieInformatie"/>
  </office:meta>
</office:document-meta>
</file>