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Omgevingsvergunning voor het plaatsen van een fietsenstalling aan Houtvester van 't Hoffweg 25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gunningsvrij. Het zaaknummer is 2022W298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7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229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2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2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: Omgevingsvergunning voor het plaatsen van een fietsenstalling aan Houtvester van 't Hoffweg 25 Kootwijk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29</meta:user-defined>
    <meta:user-defined meta:name="OVERHEIDop.GmbID/DC.identifier">gmb-2023-65229</meta:user-defined>
    <meta:user-defined meta:name="OVERHEIDop.versieInformatie"/>
  </office:meta>
</office:document-meta>
</file>