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Sportlaan 39 Ede, het plaatsen van een erker en het aanbrengen van een poortdeur in de tuinmuur.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6 februari 2023</text:p>
            <text:p text:style-name="common-al">Zaaknummer 2022W297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5225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2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2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Sportlaan 39 Ede, het plaatsen van een erker en het aanbrengen van een poortdeur in de tuinmuur..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225</meta:user-defined>
    <meta:user-defined meta:name="OVERHEIDop.GmbID/DC.identifier">gmb-2023-65225</meta:user-defined>
    <meta:user-defined meta:name="OVERHEIDop.versieInformatie"/>
  </office:meta>
</office:document-meta>
</file>