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erdorpsstraat 58 Hoevelaken, het plaatsen van een informati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februari 2023</text:p>
            <text:p text:style-name="common-al">Zaaknummer 2022W29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erdorpsstraat 58 Hoevelaken, het plaatsen van een informatiezuil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2</meta:user-defined>
    <meta:user-defined meta:name="OVERHEIDop.GmbID/DC.identifier">gmb-2023-65222</meta:user-defined>
    <meta:user-defined meta:name="OVERHEIDop.versieInformatie"/>
  </office:meta>
</office:document-meta>
</file>