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okter Wilminkstraat 3, 1723XN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3 is een aanvraag omgevingsvergunning ontvangen voor in strijdig gebruik bestemmingsplan voor evenement "De Foute Verkleedparty 2023" op de locatie Dokter Wilminkstraat 3, 1723XN Noord-Scharwoude. De aanvraag is geregistreerd onder zaaknummer 2023-000028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6522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2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2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Kennisgeving aanvraag omgevingsvergunning op de locatie Dokter Wilminkstraat 3, 1723XN Noord-Scharwoude</meta:user-defined>
    <dc:language>nl</dc:language>
    <meta:user-defined meta:name="OVERHEIDop.locatietype/OVERHEIDop.gebiedsmarkering">Punt</meta:user-defined>
    <meta:user-defined meta:name="DC.title">Kennisgeving aanvraag omgevingsvergunning, Dokter Wilminkstraat 3, 1723XN Noord-Scharwoude</meta:user-defined>
    <meta:user-defined meta:name="DCTERMS.W3CDTF/DCTERMS.available">2023-01-05</meta:user-defined>
    <meta:user-defined meta:name="DCTERMS.W3CDTF/OVERHEIDop.jaargang">2023</meta:user-defined>
    <meta:user-defined meta:name="OVERHEIDop.publicationIssue">6522</meta:user-defined>
    <meta:user-defined meta:name="OVERHEIDop.GmbID/DC.identifier">gmb-2023-6522</meta:user-defined>
    <meta:user-defined meta:name="OVERHEIDop.versieInformatie"/>
  </office:meta>
</office:document-meta>
</file>