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25 Harskamp, het verplaatsen van een inrit en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27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25 Harskamp, het verplaatsen van een inrit en het kappen van 2 zomereik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12</meta:user-defined>
    <meta:user-defined meta:name="OVERHEIDop.GmbID/DC.identifier">gmb-2023-65212</meta:user-defined>
    <meta:user-defined meta:name="OVERHEIDop.versieInformatie"/>
  </office:meta>
</office:document-meta>
</file>