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tijdelijk plaatsen van een 2de container aan Wesselseweg 13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65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0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20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0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0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tijdelijk plaatsen van een 2de container aan Wesselseweg 132 Kootwijkerbroek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07</meta:user-defined>
    <meta:user-defined meta:name="OVERHEIDop.GmbID/DC.identifier">gmb-2023-65207</meta:user-defined>
    <meta:user-defined meta:name="OVERHEIDop.versieInformatie"/>
  </office:meta>
</office:document-meta>
</file>