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kappen van 1 berk aan Van Haersoltelaan 5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26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0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kappen van 1 berk aan Van Haersoltelaan 57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05</meta:user-defined>
    <meta:user-defined meta:name="OVERHEIDop.GmbID/DC.identifier">gmb-2023-65205</meta:user-defined>
    <meta:user-defined meta:name="OVERHEIDop.versieInformatie"/>
  </office:meta>
</office:document-meta>
</file>