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(legaliseren) van een melkstal en het wijzigen van dieraantallen aan Kap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(legaliseren) van een melkstal en het wijzigen van dieraantallen aan Kapweg 6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0</meta:user-defined>
    <meta:user-defined meta:name="OVERHEIDop.GmbID/DC.identifier">gmb-2023-65200</meta:user-defined>
    <meta:user-defined meta:name="OVERHEIDop.versieInformatie"/>
  </office:meta>
</office:document-meta>
</file>